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Weebosserweg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549</text:p>
            <text:p text:style-name="common-al">Ontvangstdatum aanvraag: 29-01-2024 </text:p>
            <text:p text:style-name="common-al">Plaats/adres:</text:p>
            <text:p text:style-name="common-al">Omschrijving: aanleggen van een inrit/uitweg aan de Weebosser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1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549</meta:user-defined>
    <meta:user-defined meta:name="DCTERMS.abstract">aanleggen van een inrit/uitweg aan de Weebosse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Weebosserweg op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33</meta:user-defined>
    <meta:user-defined meta:name="OVERHEIDop.GmbID/DC.identifier">gmb-2024-50133</meta:user-defined>
    <meta:user-defined meta:name="OVERHEIDop.versieInformatie"/>
  </office:meta>
</office:document-meta>
</file>