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jongveestal aan Langbroekerdijk A 38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912271</text:p>
            <text:p text:style-name="common-al">Voor : Oprichten jongveestal</text:p>
            <text:p text:style-name="common-al">Locatie : Langbroekerdijk A 38, (3947 BJ) Langbroek</text:p>
            <text:p text:style-name="common-al">Datum ontvangst : 20-11-2024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39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01328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32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32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2271</meta:user-defined>
    <dc:language>nl</dc:language>
    <meta:user-defined meta:name="OVERHEIDop.locatietype/OVERHEIDop.gebiedsmarkering">Adres</meta:user-defined>
    <meta:user-defined meta:name="DC.title">Aanvraag vergunning voor het oprichten van een jongveestal aan Langbroekerdijk A 38 te Langbroek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328</meta:user-defined>
    <meta:user-defined meta:name="OVERHEIDop.GmbID/DC.identifier">gmb-2024-501328</meta:user-defined>
    <meta:user-defined meta:name="OVERHEIDop.versieInformatie"/>
  </office:meta>
</office:document-meta>
</file>