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anzana 17 1103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Zaakadres: Emanzana 17 1103AV Amsterdam</text:p>
            <text:p text:style-name="common-al">Datum ontvangst: 18-11-2024</text:p>
            <text:p text:style-name="common-al">Zaaknummer: Z2024-037745</text:p>
            <text:p text:style-name="common-al">DSO-nummer: 202411180037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325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2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325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37745</meta:user-defined>
    <meta:user-defined meta:name="DCTERMS.abstract">plaatsen van een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manzana 17 1103AV Amsterdam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325</meta:user-defined>
    <meta:user-defined meta:name="OVERHEIDop.GmbID/DC.identifier">gmb-2024-501325</meta:user-defined>
    <meta:user-defined meta:name="OVERHEIDop.versieInformatie"/>
  </office:meta>
</office:document-meta>
</file>