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EN – PERCEEL L 1859 T.H.V. KOEPELWEG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 perceel L 1859 t.h.v. Koepelweg Vught, het bouwen van een nieuwe woning, Z24-28457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01323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323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323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VUGHT - INGEKOMEN AANVRAAG OMGEVINGSVERGUNNING BOUWEN – PERCEEL L 1859 T.H.V. KOEPELWEG VUGHT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1323</meta:user-defined>
    <meta:user-defined meta:name="OVERHEIDop.GmbID/DC.identifier">gmb-2024-501323</meta:user-defined>
    <meta:user-defined meta:name="OVERHEIDop.versieInformatie"/>
  </office:meta>
</office:document-meta>
</file>