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Brandsestraat 14 te Mill als gemeentelijk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text:p>
            <text:p text:style-name="common-al">gelezen het voorstel aan het college van burgemeester en wethouders van 19 november 2024;</text:p>
            <text:p text:style-name="common-al">gelet op artikel 5, eerste lid, van de Erfgoedverordening Land van Cuijk 2023;</text:p>
            <text:p text:style-name="common-al">
            <text:span text:style-name="nadrukvet">besluiten:</text:span>
          </text:p>
            <text:list text:style-name="id1-3-2-1-1-5">
              <text:list-item text:style-override="id1-3-2-1-1-5-1">
                <text:number>1.</text:number>
                <text:p text:style-name="al">Brandsestraat 14 te Mill, kadastraal kenmerk: MIL00, sectie B, perceelnummer 2565, aan te wijzen als gemeentelijk monument</text:p>
              </text:list-item>
              <text:list-item text:style-override="id1-3-2-1-1-5-2">
                <text:number>2.</text:number>
                <text:p text:style-name="al">Brandsestraat 14 te Mill kadastraal kenmerk: MIL00, sectie B, perceelnummer 2565, te registreren in het gemeentelijke erfgoedregister.</text:p>
              </text:list-item>
            </text:list>
            <text:p text:style-name="common-al">
            <text:span text:style-name="nadrukvet">Motivering</text:span>
          </text:p>
            <text:p text:style-name="last-al">Uit de opgestelde redengevende omschrijving blijkt dat Brandsestraat 14 te Mill voldoende monumentale waarden bezit om aan te wijzen als gemeentelijk monument.De huidige boerderij is blijkens de jaartalankers van een laat 17<text:span text:style-name="sup">de</text:span>-eeuwese oorsprong en is vanaf het midden van de 18<text:span text:style-name="sup">de</text:span> eeuw tot omstreeks 1825 een pastorie geweest bij de ernaast gebouwde schuurkerk. Als oude, tenminste tot in de 17<text:span text:style-name="sup">de</text:span> eeuw reikende huisplaats bezit het erf met de boerderij een zeer hoge cultuurhistorische waarde. Door zijn tijdelijke functie als pastorie in de schuurkerktijd heeft het pand ook nog veel betekenis binnen de kerkgeschiedenis van Mill en Sint Hubert. Samengevat kan worden gesteld dat de cultuurhistorische waarde van de boerderij hoog is te noemen.Het in de huidige vorm overwegend na de oorlog in fasen tot stand uiterlijk van deze in kern eeuwenoude kortgevelboerderij is door de hoofdvorm en de jaartalankers nog herkenbaar als een kortgevel. In de regio is de kortgevel met zijn driebeukige opzet en wolfdak kenmerkend voor de oudere boerderijen van voor 1800. Helaas is de boerderij op een dusdanige wijze (mogelijk wel al vroeg) verbouwd tot woonboerderij dat het onderscheid tussen de woning en stal niet meer herkenbaar is. Verder zijn de gevel openingen allemaal voorzien van gewijzigde kozijnen en ramen, veelal in kunststof, waardoor de architectuurhistorische waarde deels is aangetast.De ligging op de hoek en prominent in de as van de Looierijweg zorgt ervoor dat de boerderij een sterk beeld van de directe omgeving bepalende situering heeft.De boerderij is door de verschillende verbouwingen zodanig gewijzigd dat de historische opzet als oude kortgevelboerderij alleen nog in de hoofdvorm en de gevelankers goed behouden is gebleven.De boerderij is vanwege de hoge ouderdom van de kern op zich wel behoorlijk zeldzaam te noemen.</text:p>
            <text:p text:style-name="tekst_bottom"/>
          </text:section>
        </text:section>
        <text:section text:name="zakelijke-mededeling-sluiting_id1-3-2-2" text:style-name="zakelijke-mededeling-sluiting">
          <text:section text:name="ondertekening_id1-3-2-2-1">
            <text:p><text:span text:style-name="functie">Aldus vastgesteld in de vergadering van 19 november 2024.</text:span></text:p>
            <text:p><text:span text:style-name="functie"> Burgemeester en wethouders voornoemd, </text:span></text:p>
          </text:section>
          <text:section text:name="ondertekening_id1-3-2-2-2">
            <text:p><text:span text:style-name="functie">Johan Postma </text:span></text:p>
          </text:section>
          <text:section text:name="ondertekening_id1-3-2-2-3">
            <text:p><text:span text:style-name="functie">Secretaris / algemeen directeur</text:span></text:p>
          </text:section>
          <text:section text:name="ondertekening_id1-3-2-2-4">
            <text:p><text:span text:style-name="functie">Marieke Moorman</text:span></text:p>
          </text:section>
          <text:section text:name="ondertekening_id1-3-2-2-5">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01322</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322</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322</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Z/24/170685 - D/24/2069870</meta:user-defined>
    <dc:language>nl</dc:language>
    <meta:user-defined meta:name="OVERHEIDop.locatietype/OVERHEIDop.gebiedsmarkering">Adres</meta:user-defined>
    <meta:user-defined meta:name="DC.title">Aanwijzing Brandsestraat 14 te Mill als gemeentelijk monument</meta:user-defined>
    <meta:user-defined meta:name="DCTERMS.W3CDTF/DCTERMS.available">2024-11-29</meta:user-defined>
    <meta:user-defined meta:name="DCTERMS.W3CDTF/OVERHEIDop.jaargang">2024</meta:user-defined>
    <meta:user-defined meta:name="OVERHEIDop.publicationIssue">501322</meta:user-defined>
    <meta:user-defined meta:name="OVERHEIDop.GmbID/DC.identifier">gmb-2024-501322</meta:user-defined>
    <meta:user-defined meta:name="OVERHEIDop.versieInformatie"/>
  </office:meta>
</office:document-meta>
</file>