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van het dak op locatie Provincialeweg 1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een aanvraag omgevingsvergunning ontvangen voor het renoveren van het dak op locatie Provincialeweg 1 Bergambacht. </text:p>
            <text:p text:style-name="common-al">De aanvraag is geregistreerd onder zaaknummer 193114986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132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667</meta:user-defined>
    <dc:language>nl</dc:language>
    <meta:user-defined meta:name="OVERHEIDop.locatietype/OVERHEIDop.gebiedsmarkering">Vlak</meta:user-defined>
    <meta:user-defined meta:name="DC.title">Kennisgeving ontvangst aanvraag omgevingsvergunning voor het renoveren van het dak op locatie Provincialeweg 1 Bergamba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21</meta:user-defined>
    <meta:user-defined meta:name="OVERHEIDop.GmbID/DC.identifier">gmb-2024-501321</meta:user-defined>
    <meta:user-defined meta:name="OVERHEIDop.versieInformatie"/>
  </office:meta>
</office:document-meta>
</file>