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tijdelijk opslaan van containers (te weten 2 zeecontainers) , Schuurmolenweg 5, te Vaals, kadastraal bekend gemeente Vaals, sectie H, nummer 12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legaliseren van het tijdelijk opslaan van containers (te weten 2 zeecontainers) op locatie Schuurmolenweg 5, te Vaals, kadastraal bekend gemeente Vaals, sectie H, nummer 127.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6 januar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26ccb3c7-ac01-11ef-a343-00505601200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013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7</meta:user-defined>
    <meta:user-defined meta:name="DCTERMS.abstract">Betreft:  Besluit op locatie Schuurmolenweg 5, te Vaals, kadastraal bekend gemeente Vaals, sectie H, nummer 127</meta:user-defined>
    <dc:language>nl</dc:language>
    <meta:user-defined meta:name="OVERHEIDop.locatietype/OVERHEIDop.gebiedsmarkering">Vlak</meta:user-defined>
    <meta:user-defined meta:name="DC.title">Toestemming voor het legaliseren van het tijdelijk opslaan van containers (te weten 2 zeecontainers) , Schuurmolenweg 5, te Vaals, kadastraal bekend gemeente Vaals, sectie H, nummer 127</meta:user-defined>
    <meta:user-defined meta:name="OVERHEIDop.datumEindeReactietermijn">2025-01-06</meta:user-defined>
    <meta:user-defined meta:name="OVERHEIDop.terinzageleggingBG">https://jeleefomgeving.nl/inzien/001737211/26ccb3c7-ac01-11ef-a343-00505601200c</meta:user-defined>
    <meta:user-defined meta:name="DCTERMS.W3CDTF/DCTERMS.available">2024-11-28</meta:user-defined>
    <meta:user-defined meta:name="DCTERMS.W3CDTF/OVERHEIDop.jaargang">2024</meta:user-defined>
    <meta:user-defined meta:name="OVERHEIDop.publicationIssue">501318</meta:user-defined>
    <meta:user-defined meta:name="OVERHEIDop.GmbID/DC.identifier">gmb-2024-501318</meta:user-defined>
    <meta:user-defined meta:name="OVERHEIDop.versieInformatie"/>
  </office:meta>
</office:document-meta>
</file>