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1-2024 hebben wij aanvraag reguliere omgevingsvergunning voor het bouwen van 6 appartementen met buitenbergingen op het adres Kerkstraat 68 7471AL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1-2024 hebben wij een aanvraag Omgevingsvergunning enkelvoudig (regulier) ontvangen. De aanvraag heeft betrekking op de onderde(e)l(en)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131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5809</meta:user-defined>
    <meta:user-defined meta:name="DCTERMS.abstract">het bouwen van 6 appartementen met buiten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11-2024 hebben wij aanvraag reguliere omgevingsvergunning voor het bouwen van 6 appartementen met buitenbergingen op het adres Kerkstraat 68 7471AL Goor ontvangen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17</meta:user-defined>
    <meta:user-defined meta:name="OVERHEIDop.GmbID/DC.identifier">gmb-2024-501317</meta:user-defined>
    <meta:user-defined meta:name="OVERHEIDop.versieInformatie"/>
  </office:meta>
</office:document-meta>
</file>