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dakrenovatie aan Markt 2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910783</text:p>
            <text:p text:style-name="common-al">Voor : Dakrenovatie</text:p>
            <text:p text:style-name="common-al">Locatie : Markt 26, (3961 BC) Wijk bij Duurstede</text:p>
            <text:p text:style-name="common-al">Datum ontvangst : 19-11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8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0131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1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1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0783</meta:user-defined>
    <dc:language>nl</dc:language>
    <meta:user-defined meta:name="OVERHEIDop.locatietype/OVERHEIDop.gebiedsmarkering">Adres</meta:user-defined>
    <meta:user-defined meta:name="DC.title">Aanvraag vergunning voor een dakrenovatie aan Markt 26 te Wijk bij Duurstede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314</meta:user-defined>
    <meta:user-defined meta:name="OVERHEIDop.GmbID/DC.identifier">gmb-2024-501314</meta:user-defined>
    <meta:user-defined meta:name="OVERHEIDop.versieInformatie"/>
  </office:meta>
</office:document-meta>
</file>