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estemmen, renoveren en uitbreiden van woon/winkelcomplex Statenplein op de locatie Kolfstraat 22 te Dordrecht zaaknummer Z-23-437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herbestemmen, renoveren en uitbreiden van woon/winkelcomplex Statenplein op de locatie Kolfstraat 22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bekijken.
</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131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31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estemmen, renoveren en uitbreiden van woon/winkelcomplex Statenplein op de locatie Kolfstraat 22 te Dordrecht zaaknummer Z-23-437262</meta:user-defined>
    <meta:user-defined meta:name="DCTERMS.W3CDTF/DCTERMS.available">2024-11-28</meta:user-defined>
    <meta:user-defined meta:name="DCTERMS.W3CDTF/OVERHEIDop.jaargang">2024</meta:user-defined>
    <meta:user-defined meta:name="OVERHEIDop.publicationIssue">501313</meta:user-defined>
    <meta:user-defined meta:name="OVERHEIDop.GmbID/DC.identifier">gmb-2024-501313</meta:user-defined>
    <meta:user-defined meta:name="OVERHEIDop.versieInformatie"/>
  </office:meta>
</office:document-meta>
</file>