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iovergister aan Graaf van Lynden van Sandenburgweg 8b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10387</text:p>
            <text:p text:style-name="common-al">Voor : Wijzigen biovergister </text:p>
            <text:p text:style-name="common-al">Locatie : Graaf van Lynden van Sandenburgweg 8b, (3945 PB) Cothen</text:p>
            <text:p text:style-name="common-al">Datum ontvangst : 19-11-2024</text:p>
            <text:p text:style-name="common-al">Provincie Utrecht is bevoegd gezag. Informatie bij Regionale Uitvoeringsdienst Utrecht (RUD)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8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0130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0387</meta:user-defined>
    <dc:language>nl</dc:language>
    <meta:user-defined meta:name="OVERHEIDop.locatietype/OVERHEIDop.gebiedsmarkering">Adres</meta:user-defined>
    <meta:user-defined meta:name="DC.title">Aanvraag vergunning voor het wijzigen van een biovergister aan Graaf van Lynden van Sandenburgweg 8b te Coth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09</meta:user-defined>
    <meta:user-defined meta:name="OVERHEIDop.GmbID/DC.identifier">gmb-2024-501309</meta:user-defined>
    <meta:user-defined meta:name="OVERHEIDop.versieInformatie"/>
  </office:meta>
</office:document-meta>
</file>