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het Esdoornerf 32 te Bathmen, nabij de ingang van de woning, kenmerk: 257604-2024</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het Esdoornerf 32,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het Esdoornerf 32,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haar handicap niet in staat geacht om grote afstanden te voet af te leggen en gedurende lange tijd zonder begeleiding te zijn. Er is daarom behoefte aan een kenteken gebonden gehandicaptenparkeerplaats op een voor de aanvrager geschikte locatie dichtbij haar woning.</text:p>
            <text:p text:style-name="considerans.al">Na een zorgvuldige afweging is gekozen voor het instellen van een kenteken gebonden gehandicaptenparkeerplaats aan het Esdoornerf 32,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29 november 2024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19 november 2024</text:p>
            <text:p text:style-name="considerans.al"/>
            <text:p text:style-name="considerans.al">namens burgemeester en wethouders van Deventer,</text:p>
            <text:p text:style-name="considerans.al"/>
            <text:p text:style-name="considerans.al"/>
            <text:p text:style-name="considerans.al">S. van Dijk</text:p>
            <text:p text:style-name="considerans.al">Programmaonderdeelmanager Leefomgeving</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01306</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306</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306</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stellen van een kenteken gebonden gehandicaptenparkeerplaats aan het Esdoornerf 32 te Bathmen,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het Esdoornerf 32 te Bathmen, nabij de ingang van de woning, kenmerk: 257604-2024</meta:user-defined>
    <meta:user-defined meta:name="DCTERMS.W3CDTF/DCTERMS.available">2024-11-29</meta:user-defined>
    <meta:user-defined meta:name="OVERHEIDop.externeBijlage">Bijlage bij vkb Esdoornerf 32 Bathmen|exb-2024-45108</meta:user-defined>
    <meta:user-defined meta:name="DCTERMS.W3CDTF/OVERHEIDop.jaargang">2024</meta:user-defined>
    <meta:user-defined meta:name="OVERHEIDop.publicationIssue">501306</meta:user-defined>
    <meta:user-defined meta:name="OVERHEIDop.GmbID/DC.identifier">gmb-2024-501306</meta:user-defined>
    <meta:user-defined meta:name="OVERHEIDop.versieInformatie"/>
  </office:meta>
</office:document-meta>
</file>