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teenweg 11B, 5932AC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teenweg 11B, 5932AC Tegelen</text:span>
          </text:p>
            <text:p text:style-name="common-al">Voor het wijzigen van het pand en de brandcompartimentering</text:p>
            <text:p text:style-name="common-al">Verzonden op 26 november 2024</text:p>
            <text:p text:style-name="common-al">Kenmerk Z2024-03674</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6 november 2024 tot en met 7 januari 2025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6 nov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130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0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0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674</meta:user-defined>
    <meta:user-defined meta:name="DCTERMS.abstract">Betreft:  Beschikking op aanvraag op locatie Steenweg 11B, 5932AC Tegelen</meta:user-defined>
    <dc:language>nl</dc:language>
    <meta:user-defined meta:name="OVERHEIDop.locatietype/OVERHEIDop.gebiedsmarkering">Vlak</meta:user-defined>
    <meta:user-defined meta:name="DC.title">Verleende Omgevingsvergunning reguliere voorbereidingsprocedure  - Steenweg 11B, 5932AC Tegelen</meta:user-defined>
    <meta:user-defined meta:name="DCTERMS.W3CDTF/DCTERMS.available">2024-11-28</meta:user-defined>
    <meta:user-defined meta:name="DCTERMS.W3CDTF/OVERHEIDop.jaargang">2024</meta:user-defined>
    <meta:user-defined meta:name="OVERHEIDop.publicationIssue">501305</meta:user-defined>
    <meta:user-defined meta:name="OVERHEIDop.GmbID/DC.identifier">gmb-2024-501305</meta:user-defined>
    <meta:user-defined meta:name="OVERHEIDop.versieInformatie"/>
  </office:meta>
</office:document-meta>
</file>