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alkon,  een berging en een trap op de locatie Keizershof 1 te Dordrecht zaaknummer Z-24-4540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balkon,  een berging en een trap op de locatie Keizershof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30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0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0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alkon,  een berging en een trap op de locatie Keizershof 1 te Dordrecht zaaknummer Z-24-454007</meta:user-defined>
    <meta:user-defined meta:name="DCTERMS.W3CDTF/DCTERMS.available">2024-11-28</meta:user-defined>
    <meta:user-defined meta:name="DCTERMS.W3CDTF/OVERHEIDop.jaargang">2024</meta:user-defined>
    <meta:user-defined meta:name="OVERHEIDop.publicationIssue">501302</meta:user-defined>
    <meta:user-defined meta:name="OVERHEIDop.GmbID/DC.identifier">gmb-2024-501302</meta:user-defined>
    <meta:user-defined meta:name="OVERHEIDop.versieInformatie"/>
  </office:meta>
</office:document-meta>
</file>