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noveren en transformeren tot 6 appartementen Tuinstraat 16, 18, 18a, 18b, 18c en 2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Omgevingsdienst Midden-Holland (ODMH) namens gemeente Gouda besloten om de beslistermijn van de aanvraag met kenmerk 2023-00016915 voor het renoveren en transformeren tot 6 appartementen op de locatie Tuinstraat 16, 18, 18a, 18b, 18c en 2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1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91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noveren en transformeren tot 6 appartementen Tuinstraat 16, 18, 18a, 18b, 18c en 20 in Gou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13</meta:user-defined>
    <meta:user-defined meta:name="OVERHEIDop.GmbID/DC.identifier">gmb-2024-5013</meta:user-defined>
    <meta:user-defined meta:name="OVERHEIDop.versieInformatie"/>
  </office:meta>
</office:document-meta>
</file>