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evelbeplating aan Kersenakker 2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07748</text:p>
            <text:p text:style-name="common-al">Voor : Vervangen gevelbeplating</text:p>
            <text:p text:style-name="common-al">Locatie : Kersenakker 29, (3945 EH) Cothen</text:p>
            <text:p text:style-name="common-al">Datum ontvangst : 15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8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129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7748</meta:user-defined>
    <dc:language>nl</dc:language>
    <meta:user-defined meta:name="OVERHEIDop.locatietype/OVERHEIDop.gebiedsmarkering">Adres</meta:user-defined>
    <meta:user-defined meta:name="DC.title">Aanvraag vergunning voor het vervangen van gevelbeplating aan Kersenakker 29 te Coth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98</meta:user-defined>
    <meta:user-defined meta:name="OVERHEIDop.GmbID/DC.identifier">gmb-2024-501298</meta:user-defined>
    <meta:user-defined meta:name="OVERHEIDop.versieInformatie"/>
  </office:meta>
</office:document-meta>
</file>