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style:style style:family="table-column" style:parent-style-name="colspec" style:name="id1-3-2-2-1-4-1-11">
      <style:table-column-properties/>
    </style:style>
    <text:list-style style:name="id1-3-2-2-1-4-1-1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4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1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5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5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1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6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6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1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7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7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1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8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12-8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12-8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12-8-3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tariefstructuur Jeugdhulp per 1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anuari 2025 de tariefstructuur PGB Jeugdhulp als volgt zal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vet">Tariefstructuur pgb Jeugdhulp per 1 januari 2025 Midden-Limburg We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a xlink:href="#_ftn1" xlink:type="simple">
                        <text:span text:style-name="nadrukvet">
                          <text:span text:style-name="nadrukcur">
                            <text:span text:style-name="nadrukvet">[1]</text:span>
                          </text:span>
                        </text:span>
                      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Definitie</text:p>
                  </table:table-cell>
                  <table:table-cell table:style-name="entry" table:number-rows-spanned="1" table:number-columns-spanned="1">
                    <text:p text:style-name="table_al">Berekeningswijze</text:p>
                  </table:table-cell>
                  <table:table-cell table:style-name="entry" table:number-rows-spanned="1" table:number-columns-spanned="1">
                    <text:p text:style-name="table_al"> ADL</text:p>
                  </table:table-cell>
                  <table:table-cell table:style-name="entry" table:number-rows-spanned="1" table:number-columns-spanned="1">
                    <text:p text:style-name="table_al">BGI</text:p>
                  </table:table-cell>
                  <table:table-cell table:style-name="entry" table:number-rows-spanned="1" table:number-columns-spanned="1">
                    <text:p text:style-name="table_al">BGG<text:a xlink:href="#_ftn2" xlink:type="simple">[2]</text:a></text:p>
                  </table:table-cell>
                  <table:table-cell table:style-name="entry" table:number-rows-spanned="1" table:number-columns-spanned="1">
                    <text:p text:style-name="table_al">KDV<text:a xlink:href="#_ftn3" xlink:type="simple">[3]</text:a></text:p>
                  </table:table-cell>
                  <table:table-cell table:style-name="entry" table:number-rows-spanned="1" table:number-columns-spanned="1">
                    <text:p text:style-name="table_al">Behandeling<text:a xlink:href="#_ftn4" xlink:type="simple">[4]</text:a></text:p>
                  </table:table-cell>
                  <table:table-cell table:style-name="entry" table:number-rows-spanned="1" table:number-columns-spanned="1">
                    <text:p text:style-name="table_al">Vervoer regulier2</text:p>
                  </table:table-cell>
                  <table:table-cell table:style-name="entry" table:number-rows-spanned="1" table:number-columns-spanned="1">
                    <text:p text:style-name="table_al">Vervoer rolstoel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4-1-12-4-3-1">
                      <text:list-item text:style-override="id1-3-2-2-1-4-1-12-4-3-1-1">
                        <text:number>1.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4-1-12-4-3-1-2">
                        <text:number>2.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48,15 per uur</text:p>
                  </table:table-cell>
                  <table:table-cell table:style-name="entry" table:number-rows-spanned="1" table:number-columns-spanned="1">
                    <text:p text:style-name="table_al">€ 53,16 per uur</text:p>
                  </table:table-cell>
                  <table:table-cell table:style-name="entry" table:number-rows-spanned="1" table:number-columns-spanned="1">
                    <text:p text:style-name="table_al">€ 55,65 per dagdeel</text:p>
                  </table:table-cell>
                  <table:table-cell table:style-name="entry" table:number-rows-spanned="1" table:number-columns-spanned="1">
                    <text:p text:style-name="table_al">€ 254,59 per etmaal</text:p>
                  </table:table-cell>
                  <table:table-cell table:style-name="entry" table:number-rows-spanned="1" table:number-columns-spanned="1">
                    <text:p text:style-name="table_al">€ 96,30 per uur</text:p>
                  </table:table-cell>
                  <table:table-cell table:style-name="entry" table:number-rows-spanned="1" table:number-columns-spanned="1">
                    <text:p text:style-name="table_al">€ 9,42 per dag</text:p>
                  </table:table-cell>
                  <table:table-cell table:style-name="entry" table:number-rows-spanned="1" table:number-columns-spanned="1">
                    <text:p text:style-name="table_al">€ 9,42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4-1-12-5-3-1">
                      <text:list-item text:style-override="id1-3-2-2-1-4-1-12-5-3-1-1">
                        <text:number>1.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4-1-12-5-3-1-2">
                        <text:number>2.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8,52 per uur</text:p>
                  </table:table-cell>
                  <table:table-cell table:style-name="entry" table:number-rows-spanned="1" table:number-columns-spanned="1">
                    <text:p text:style-name="table_al">€ 42,53 per uur</text:p>
                  </table:table-cell>
                  <table:table-cell table:style-name="entry" table:number-rows-spanned="1" table:number-columns-spanned="1">
                    <text:p text:style-name="table_al">€ 44,52 per dagdeel</text:p>
                  </table:table-cell>
                  <table:table-cell table:style-name="entry" table:number-rows-spanned="1" table:number-columns-spanned="1">
                    <text:p text:style-name="table_al">€ 203,67 per etmaal</text:p>
                  </table:table-cell>
                  <table:table-cell table:style-name="entry" table:number-rows-spanned="1" table:number-columns-spanned="1">
                    <text:p text:style-name="table_al">€ 77,04 per uur</text:p>
                  </table:table-cell>
                  <table:table-cell table:style-name="entry" table:number-rows-spanned="1" table:number-columns-spanned="1">
                    <text:p text:style-name="table_al">€ 9,42 per dag</text:p>
                  </table:table-cell>
                  <table:table-cell table:style-name="entry" table:number-rows-spanned="1" table:number-columns-spanned="1">
                    <text:p text:style-name="table_al">€ 9,42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4-1-12-6-3-1">
                      <text:list-item text:style-override="id1-3-2-2-1-4-1-12-6-3-1-1">
                        <text:number>1.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4-1-12-6-3-1-2">
                        <text:number>2.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8,52 per uur</text:p>
                  </table:table-cell>
                  <table:table-cell table:style-name="entry" table:number-rows-spanned="1" table:number-columns-spanned="1">
                    <text:p text:style-name="table_al">€ 42,53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7,04 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4-1-12-7-3-1">
                      <text:list-item text:style-override="id1-3-2-2-1-4-1-12-7-3-1-1">
                        <text:number>1.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4-1-12-7-3-1-2">
                        <text:number>2.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ximaal het uurloon dat afgeleid is van het wettelijk minimumloon (inclusief vakantiegeld en vakantie-uren). Daarna wordt dit vermeerderd met 20% ten behoeve van werkgeverslasten.</text:p>
                  </table:table-cell>
                  <table:table-cell table:style-name="entry" table:number-rows-spanned="1" table:number-columns-spanned="1">
                    <text:p text:style-name="table_al">€ 19,75 per uur </text:p>
                  </table:table-cell>
                  <table:table-cell table:style-name="entry" table:number-rows-spanned="1" table:number-columns-spanned="1">
                    <text:p text:style-name="table_al">€ 19,75 per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4-1-12-8-3-1">
                      <text:list-item text:style-override="id1-3-2-2-1-4-1-12-8-3-1-1">
                        <text:number>1.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4-1-12-8-3-1-2">
                        <text:number>2.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4-1-12-8-3-1-3">
                        <text:number>3.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4-1-12-8-3-1-4">
                        <text:number>4.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uurloon dat is afgeleid van het wettelijk minimumloon (inclusief vakantiegeld).</text:p>
                  </table:table-cell>
                  <table:table-cell table:style-name="entry" table:number-rows-spanned="1" table:number-columns-spanned="1">
                    <text:p text:style-name="table_al">€ 15,19  per uur</text:p>
                  </table:table-cell>
                  <table:table-cell table:style-name="entry" table:number-rows-spanned="1" table:number-columns-spanned="1">
                    <text:p text:style-name="table_al">€ 15,19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a xlink:href="#_ftnref2" xlink:type="simple">[2]</text:a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3" xlink:type="simple">[3]</text:a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4" xlink:type="simple">[4]</text:a> Vaktherapie is een vorm van behandeling.</text:p>
          </text:section>
        </text:section>
        <text:section text:name="regeling-sluiting_id1-3-2-3" text:style-name="regeling-sluiting">
          <text:section text:name="ondertekening_id1-3-2-3-1">
            <text:p>Heythuysen ,25 november 2024</text:p>
            <text:p><text:span text:style-name="ondertekening_naam"><text:span text:style-name="voornaam">Afdelingshoofd Samenleving</text:span><text:span text:style-name="achternaam"/></text:span></text:p>
            <text:p><text:span text:style-name="functie">S. Zijl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129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Jeugdwet]|[1.0:c:BWBR0034925&amp;g=2022-05-01</meta:user-defined>
    <meta:user-defined meta:name="DC.source">Verordening jeugdhulp gemeente Leudal 2020]|[https://lokaleregelgeving.overheid.nl/CVDR630605/1</meta:user-defined>
    <meta:user-defined meta:name="DC.source">Nadere regels jeugdhulp gemeente Leudal 2021]|[https://lokaleregelgeving.overheid.nl/CVDR659497/1</meta:user-defined>
    <meta:user-defined meta:name="DCTERMS.alternative">Tariefstructuur Jeugdhulp per 1 januari 2025</meta:user-defined>
    <dc:language>nl</dc:language>
    <meta:user-defined meta:name="OVERHEIDop.locatietype/OVERHEIDop.gebiedsmarkering">Gemeente</meta:user-defined>
    <meta:user-defined meta:name="DC.title">Aanpassing tariefstructuur Jeugdhulp per 1 januari 202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97</meta:user-defined>
    <meta:user-defined meta:name="OVERHEIDop.betreftRegeling">CVDR727843_1</meta:user-defined>
    <meta:user-defined meta:name="OVERHEIDop.GmbID/DC.identifier">gmb-2024-501297</meta:user-defined>
    <meta:user-defined meta:name="xs:date/OVERHEIDop.startdatum">2025-01-01</meta:user-defined>
    <meta:user-defined meta:name="OVERHEIDop.versieInformatie"/>
  </office:meta>
</office:document-meta>
</file>