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Nieuwveen, Schilkerweg 21, Rotaty Bike Challenge, 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, Nieuwveen - zaaknummer Z2024-00002908 - Verlengen meerjarige vergunning Rotary Bike Challenge op 6-4-2025 - ontvangen op 26 november 2024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129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908</meta:user-defined>
    <dc:language>nl</dc:language>
    <meta:user-defined meta:name="OVERHEIDop.locatietype/OVERHEIDop.gebiedsmarkering">Punt</meta:user-defined>
    <meta:user-defined meta:name="DC.title">Gebruik meerjarige evenementenvergunning, Nieuwveen, Schilkerweg 21, Rotaty Bike Challenge, 6 april 2025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92</meta:user-defined>
    <meta:user-defined meta:name="OVERHEIDop.GmbID/DC.identifier">gmb-2024-501292</meta:user-defined>
    <meta:user-defined meta:name="OVERHEIDop.versieInformatie"/>
  </office:meta>
</office:document-meta>
</file>