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53*"/>
    </style:style>
    <style:style style:family="table-column" style:parent-style-name="colspec" style:name="id1-3-2-2-3-3-1-3">
      <style:table-column-properties style:rel-column-width="38*"/>
    </style:style>
    <text:list-style style:name="id1-3-2-2-3-3-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4-3-1">
      <text:list-level-style-bullet style:num-suffix="" text:bullet-char="​" text:level="1">
        <style:list-level-properties text:min-label-width="10mm"/>
      </text:list-level-style-bullet>
    </text:list-style>
    <text:list-style style:name="id1-3-2-2-3-3-1-4-14-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3-1-1">
      <style:table-column-properties style:rel-column-width="5*"/>
    </style:style>
    <style:style style:family="table-column" style:parent-style-name="colspec" style:name="id1-3-2-2-15-13-1-2">
      <style:table-column-properties style:rel-column-width="4*"/>
    </style:style>
    <style:style style:family="table-column" style:parent-style-name="colspec" style:name="id1-3-2-2-15-13-1-3">
      <style:table-column-properties style:rel-column-width="8*"/>
    </style:style>
    <style:style style:family="table-column" style:parent-style-name="colspec" style:name="id1-3-2-2-15-13-1-4">
      <style:table-column-properties style:rel-column-width="59*"/>
    </style:style>
    <style:style style:family="table-column" style:parent-style-name="colspec" style:name="id1-3-2-2-15-13-1-5">
      <style:table-column-properties style:rel-column-width="18*"/>
    </style:style>
    <style:style style:family="table-column" style:parent-style-name="colspec" style:name="id1-3-2-2-15-18-1-1">
      <style:table-column-properties style:rel-column-width="5*"/>
    </style:style>
    <style:style style:family="table-column" style:parent-style-name="colspec" style:name="id1-3-2-2-15-18-1-2">
      <style:table-column-properties style:rel-column-width="4*"/>
    </style:style>
    <style:style style:family="table-column" style:parent-style-name="colspec" style:name="id1-3-2-2-15-18-1-3">
      <style:table-column-properties style:rel-column-width="7*"/>
    </style:style>
    <style:style style:family="table-column" style:parent-style-name="colspec" style:name="id1-3-2-2-15-18-1-4">
      <style:table-column-properties style:rel-column-width="59*"/>
    </style:style>
    <style:style style:family="table-column" style:parent-style-name="colspec" style:name="id1-3-2-2-15-18-1-5">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0-1-1">
      <style:table-column-properties style:rel-column-width="6*"/>
    </style:style>
    <style:style style:family="table-column" style:parent-style-name="colspec" style:name="id1-3-2-2-15-30-1-2">
      <style:table-column-properties style:rel-column-width="73*"/>
    </style:style>
    <style:style style:family="table-column" style:parent-style-name="colspec" style:name="id1-3-2-2-15-30-1-3">
      <style:table-column-properties style:rel-column-width="15*"/>
    </style:style>
    <style:style style:family="table-column" style:parent-style-name="colspec" style:name="id1-3-2-2-15-34-1-1">
      <style:table-column-properties style:rel-column-width="6*"/>
    </style:style>
    <style:style style:family="table-column" style:parent-style-name="colspec" style:name="id1-3-2-2-15-34-1-2">
      <style:table-column-properties style:rel-column-width="7*"/>
    </style:style>
    <style:style style:family="table-column" style:parent-style-name="colspec" style:name="id1-3-2-2-15-34-1-3">
      <style:table-column-properties style:rel-column-width="66*"/>
    </style:style>
    <style:style style:family="table-column" style:parent-style-name="colspec" style:name="id1-3-2-2-15-34-1-4">
      <style:table-column-properties style:rel-column-width="15*"/>
    </style: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plaatsen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9, eerste lid aanhef en onder a en b</text:p>
            <text:p text:style-name="al">besluit vast te stellen de "Verordening op de heffing en invordering van rechten voor het gebruik van gemeentelijke Begraafplaatsen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2</text:span> Definities</text:p>
            <text:p text:style-name="al">Deze verordening verstaat onde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 Krommenie-Blok</text:p>
                  </table:table-cell>
                  <table:table-cell table:style-name="cell_frame_all" table:number-rows-spanned="1" table:number-columns-spanned="1">
                    <text:p text:style-name="table_al">gelegen aan de Serooskerkestraat 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 Krommeniedijk</text:p>
                  </table:table-cell>
                  <table:table-cell table:style-name="cell_frame_all" table:number-rows-spanned="1" table:number-columns-spanned="1">
                    <text:p text:style-name="table_al">gelegen aan de Krommeniedijk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 Westzaan</text:p>
                  </table:table-cell>
                  <table:table-cell table:style-name="cell_frame_all" table:number-rows-spanned="1" table:number-columns-spanned="1">
                    <text:p text:style-name="table_al">gelegen aan de Dolphijn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Wormerveer-West</text:p>
                  </table:table-cell>
                  <table:table-cell table:style-name="cell_frame_all" table:number-rows-spanned="1" table:number-columns-spanned="1">
                    <text:p text:style-name="table_al">gelegen aan de Mark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 Wormerveer-Noord</text:p>
                  </table:table-cell>
                  <table:table-cell table:style-name="cell_frame_all" table:number-rows-spanned="1" table:number-columns-spanned="1">
                    <text:p text:style-name="table_al">gelegen aan De Noordsterweg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 Zaandam</text:p>
                  </table:table-cell>
                  <table:table-cell table:style-name="cell_frame_all" table:number-rows-spanned="1" table:number-columns-spanned="1">
                    <text:p text:style-name="table_al">gelegen aan de Zuiddijk 421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 Zaandijk</text:p>
                  </table:table-cell>
                  <table:table-cell table:style-name="cell_frame_all" table:number-rows-spanned="1" table:number-columns-spanned="1">
                    <text:p text:style-name="table_al">gelegen aan de Dr. Jan Mulderstraat 1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te Assendelft</text:p>
                  </table:table-cell>
                  <table:table-cell table:style-name="cell_frame_all" table:number-rows-spanned="1" table:number-columns-spanned="1">
                    <text:p text:style-name="table_al">gelegen aan de Dorpsstraat 36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3-3-1-4-11-3-2">
                      <text:list-item text:style-override="id1-3-2-2-3-3-1-4-11-3-2-1">
                        <text:number>1.</text:number>
                        <text:p text:style-name="table_al">het doen begraven en begraven houden van lijken;</text:p>
                      </text:list-item>
                      <text:list-item text:style-override="id1-3-2-2-3-3-1-4-11-3-2-2">
                        <text:number>2.</text:number>
                        <text:p text:style-name="table_al">het doen bijzetten en bijgezet houden van asbussen met of zonder urnen;</text:p>
                      </text:list-item>
                      <text:list-item text:style-override="id1-3-2-2-3-3-1-4-11-3-2-3">
                        <text:number>3.</text:number>
                        <text:p text:style-name="table_al">het doen verstrooien van as;</text:p>
                      </text:list-item>
                    </text:list>
                  </table:table-cell>
                </table:table-row>
                <table:table-row table:style-name="row">
                  <table:table-cell table:style-name="cell_frame_all" table:number-rows-spanned="1" table:number-columns-spanned="1">
                    <text:list text:style-name="id1-3-2-2-3-3-1-4-12-1-1">
                      <text:list-item text:style-override="id1-3-2-2-3-3-1-4-12-1-1-1">
                        <text:number>4.</text:number>
                        <text:p text:style-name="table_al"/>
                      </text:list-item>
                    </text:list>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dat bij de gemeente in beheer waarin gelegenheid wordt geboden tot het doen begraven van lij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ticulier (natuurlijk) urnengraf</text:p>
                  </table:table-cell>
                  <table:table-cell table:style-name="cell_frame_all" table:number-rows-spanned="1" table:number-columns-spanned="1">
                    <text:list text:style-name="id1-3-2-2-3-3-1-4-14-3-1">
                      <text:list-item text:style-override="id1-3-2-2-3-3-1-4-14-3-1-1">
                        <text:number/>
                        <text:p text:style-name="table_al">een graf, grafkelder daaronder begrepen, waarvoor aan een natuurlijk- of rechtspersoon het uitsluitend recht is verleend tot het doen bijzetten en bijgezet houden van asbussen met of zonder urn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ticuliere urnenzuil</text:p>
                  </table:table-cell>
                  <table:table-cell table:style-name="cell_frame_all"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rooiveld</text:p>
                  </table:table-cell>
                  <table:table-cell table:style-name="cell_frame_all" table:number-rows-spanned="1" table:number-columns-spanned="1">
                    <text:p text:style-name="table_al">een veld, bij de gemeente in beheer, waarop gelegenheid wordt gegeven tot het verstrooien van a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de rechtspersoon aan wie vergunning is verleend tot het aanbrengen van een gedenkte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de Verordening op het beheer en gebruik van de gemeentelijke begraafplaatsen gemeente Zaansta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6"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p text:style-name="al"/>
          </text:section>
          <text:section text:name="artikel_id1-3-2-2-7" text:style-name="artikel">
            <text:p text:style-name="artikel_kop_titel"><text:span text:style-name="artikel_kop_label">Artikel</text:span> <text:span text:style-name="artikel_kop_nr">6</text:span> Belastingjaar </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overige rechten genoemd i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in de verordening genoemde rechten, waarvoor een jaartarief geldt, worden bij wege van aanslag geheven.</text:p>
              </text:list-item>
              <text:list-item text:style-override="id1-3-2-2-8-2-2">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9-3">
              <text:list-item text:style-override="id1-3-2-2-9-3-1">
                <text:number>a.</text:number>
                <text:p text:style-name="al">indien de belastingplicht voor 1 juli ontstaat, de aanslag voor het hele jaar opgelegd en indien de belastingplicht na 1 juli ontstaat geen aanslag opgelegd;</text:p>
              </text:list-item>
              <text:list-item text:style-override="id1-3-2-2-9-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belastingaanslag, zoals bedoeld in artikel 7, eerste lid en de rechten zoals bedoeld in artikel 7, tweede lid, zijn, in afwijking van artikel 9, eerste lid, van de Invorderingswet 1990, invorderbaar in één termijn, die vervalt één maand na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Teruggaaf</text:p>
            <text:p text:style-name="al">Indien de rechthebbende op een particulier graf afstand doet van zijn recht of dit recht anderszins vervalt, vindt geen teruggaaf van reeds betaalde rechten plaats.</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Begraafrechten 2024, vastgesteld in de openbare raadsvergadering van 9 november 2023,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5.</text:p>
              </text:list-item>
              <text:list-item text:style-override="id1-3-2-2-14-2-4">
                <text:number>4.</text:number>
                <text:p text:style-name="al">Deze verordening kan worden aangehaald als ‘Verordening Begraafrechten 2025’.</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p text:style-name="al"/>
            <text:p text:style-name="al">
            <text:span text:style-name="nadrukvet">TARIEVENTABEL BEHORENDE BIJ DE VERORDENING OP DE HEFFING EN INVORDERING VAN RECHTEN VOOR HET GEBRUIK VAN DE GEMEENTELIJKE BEGRAAFPLAATSEN ZAANSTAD 202</text:span>
            <text:span text:style-name="nadrukvet">5</text:span>
          </text:p>
            <text:p text:style-name="al"/>
            <text:p text:style-name="al">
            <text:span text:style-name="nadrukvet">Artikel 1</text:span>
            <text:span text:style-name="nadrukvet"> Verlenen van rechten</text:span>
          </text:p>
            <text:p text:style-name="al">De rechten bedragen;</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uitsluitend recht tot begraven in een particulier graf op het oude gedeelte van de begraafplaats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eerste klasse: </text:p>
                  </table:table-cell>
                  <table:table-cell table:style-name="entry" table:number-rows-spanned="1" table:number-columns-spanned="1">
                    <text:p text:style-name="table_al">€ 2.10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zerken/bandengraf, tweede klasse:</text:p>
                  </table:table-cell>
                  <table:table-cell table:style-name="entry" table:number-rows-spanned="1" table:number-columns-spanned="1">
                    <text:p text:style-name="table_al">€ 1.65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eerste klasse: </text:p>
                  </table:table-cell>
                  <table:table-cell table:style-name="entry" table:number-rows-spanned="1" table:number-columns-spanned="1">
                    <text:p text:style-name="table_al">€ 1.05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zerken/bandengraf, tweede klasse:</text:p>
                  </table:table-cell>
                  <table:table-cell table:style-name="entry" table:number-rows-spanned="1" table:number-columns-spanned="1">
                    <text:p text:style-name="table_al">€ 82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eerste klasse:</text:p>
                  </table:table-cell>
                  <table:table-cell table:style-name="entry" table:number-rows-spanned="1" table:number-columns-spanned="1">
                    <text:p text:style-name="table_al">€ 5.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zerken/bandengraf, tweede klasse:</text:p>
                  </table:table-cell>
                  <table:table-cell table:style-name="entry" table:number-rows-spanned="1" table:number-columns-spanned="1">
                    <text:p text:style-name="table_al">€ 4.0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uitsluitend recht tot begraven in een particulier graf op de begraafplaats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uitsluitend recht tot begraven in een particulier graf op de begraafplaats te </text:p>
                    <text:p text:style-name="table_al">Krommenie-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onbepaalde tijd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uitsluitend recht tot begraven in een particulier graf op de begraafplaats te</text:p>
                    <text:p text:style-name="table_al">Wormerveer-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3.30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het uitsluitend recht tot begraven in een particulier graf op begraafplaats </text:p>
                    <text:p text:style-name="table_al">Wormerveer-West (Mark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en periode van 20 jaren in een zerken/banden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en periode van 10 jaren in een zerken/banden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oor het uitsluitend recht tot begraven in een particulier graf op begraafplaatsen Krommeniedijk, Zaandijk en Westz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voor het uitsluitend recht tot begraven in een particulier graf op de begraafplaats</text:p>
                    <text:p text:style-name="table_al">te Assendel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2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1.35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periode van 10 jar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zerken/banden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675,5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voor het uitsluitend recht tot het bijzetten van asbussen in, of urnen op een groot-urnengraf op de begraafplaatsen Zaandam en Zaan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10 jaren: </text:p>
                  </table:table-cell>
                  <table:table-cell table:style-name="entry" table:number-rows-spanned="1" table:number-columns-spanned="1">
                    <text:p text:style-name="table_al">€ 1.69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5 jaren: </text:p>
                  </table:table-cell>
                  <table:table-cell table:style-name="entry" table:number-rows-spanned="1" table:number-columns-spanned="1">
                    <text:p text:style-name="table_al">€ 847,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voor het uitsluitend recht tot het bijzetten van asbussen in, of urnen op een standaard-urnengraf op de begraafplaatsen Zaandam, Zaandijk, Krommenie-Blok, Westzaan, Wormerveer-Noord en Assendel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10 jaren: </text:p>
                  </table:table-cell>
                  <table:table-cell table:style-name="entry" table:number-rows-spanned="1" table:number-columns-spanned="1">
                    <text:p text:style-name="table_al">€ 1.17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5 jaren: </text:p>
                  </table:table-cell>
                  <table:table-cell table:style-name="entry" table:number-rows-spanned="1" table:number-columns-spanned="1">
                    <text:p text:style-name="table_al">€ 587,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voor het uitsluitend recht tot het bijzetten van asbussen of urnen in een urnennis op de begraafplaatsen Krommenie-Blok, Wormerveer-Noord en Assendel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10 jaren: </text:p>
                  </table:table-cell>
                  <table:table-cell table:style-name="entry" table:number-rows-spanned="1" table:number-columns-spanned="1">
                    <text:p text:style-name="table_al">€ 1.17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5 jaren: </text:p>
                  </table:table-cell>
                  <table:table-cell table:style-name="entry" table:number-rows-spanned="1" table:number-columns-spanned="1">
                    <text:p text:style-name="table_al">€ 587,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voor het uitsluitend recht tot het bijzetten van asbussen of urnen in een natuurlijk urnengraf met of zonder zuil op de begraafplaats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10 jaren: </text:p>
                  </table:table-cell>
                  <table:table-cell table:style-name="entry" table:number-rows-spanned="1" table:number-columns-spanned="1">
                    <text:p text:style-name="table_al">€ 1.17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5 jaren: </text:p>
                  </table:table-cell>
                  <table:table-cell table:style-name="entry" table:number-rows-spanned="1" table:number-columns-spanned="1">
                    <text:p text:style-name="table_al">€ 587,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3">
                    <text:p text:style-name="table_al">Voor elke verlenging met 10 jaren, van de rechten zoals in de eerste zeven leden zijn genoemd, gelden voor die verlenging de tarieven, zoals die in die leden respectievelijk voor 10 jaren genoemd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lke verlenging met 5 jaren, van de rechten zoals in de eerste zeven leden zijn genoemd, gelden, voor die verlenging de helft van de tarieven, zoals dat in die leden voor 10 jaren genoemd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3">
                    <text:p text:style-name="table_al">Voor elke verlenging met 10 jaren, van de rechten zoals genoemd in de leden acht tot en met elf, geldt voor die verlenging het tarief, zoals dat in die leden respectievelijk voor 10 jaren genoem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lke verlenging met 5 jaren, van de rechten zoals genoemd in de leden acht tot en met elf, geldt voor die verlenging het tarief, zoals dat in die leden respectievelijk voor 5 jaren genoemd 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Voor het verlengen met één of meerdere kalenderjaren, in verband met de minimum begraaftermijn vastgesteld in de Wet op de lijkbezorging, in gevallen zoals in de eerste zeven leden zijn genoemd: per kalenderjaar één twintigste deel van de daar voor 20 jaren genoemde tarieven.</text:p>
                  </table:table-cell>
                </table:table-row>
              </table:table>
              <text:p text:style-name="table_bottom"/>
            </text:section>
            <text:p text:style-name="al"/>
            <text:p text:style-name="al">
            <text:span text:style-name="nadrukvet">Artikel 2</text:span>
            <text:span text:style-name="nadrukvet"> Begraven</text:span>
          </text:p>
            <text:p text:style-name="al">Onverminderd het bepaalde in artikel 1 wordt voor het begraven van een stoffelijk overschot geheven:</text:p>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p de begraafplaats Zaandam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 eerste, tweede of derde klasse: </text:p>
                  </table:table-cell>
                  <table:table-cell table:style-name="entry" table:number-rows-spanned="1" table:number-columns-spanned="1">
                    <text:p text:style-name="table_al">€ 1.16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particulier beplantingsgraf: </text:p>
                  </table:table-cell>
                  <table:table-cell table:style-name="entry" table:number-rows-spanned="1" table:number-columns-spanned="1">
                    <text:p text:style-name="table_al">€ 89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particulier islamitisch graf: </text:p>
                  </table:table-cell>
                  <table:table-cell table:style-name="entry" table:number-rows-spanned="1" table:number-columns-spanned="1">
                    <text:p text:style-name="table_al">€ 1.16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particulier kindergraf: </text:p>
                  </table:table-cell>
                  <table:table-cell table:style-name="entry" table:number-rows-spanned="1" table:number-columns-spanned="1">
                    <text:p text:style-name="table_al">€ 41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een particulier islamitisch kindergraf: </text:p>
                  </table:table-cell>
                  <table:table-cell table:style-name="entry" table:number-rows-spanned="1" table:number-columns-spanned="1">
                    <text:p text:style-name="table_al">€ 41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algemeen islamitisch graf: </text:p>
                  </table:table-cell>
                  <table:table-cell table:style-name="entry" table:number-rows-spanned="1" table:number-columns-spanned="1">
                    <text:p text:style-name="table_al">€ 1.67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een algemeen graf: </text:p>
                  </table:table-cell>
                  <table:table-cell table:style-name="entry" table:number-rows-spanned="1" table:number-columns-spanned="1">
                    <text:p text:style-name="table_al">€ 1.672,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op de begraafplaats te Krommenie-Blo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text:p>
                  </table:table-cell>
                  <table:table-cell table:style-name="entry" table:number-rows-spanned="1" table:number-columns-spanned="1">
                    <text:p text:style-name="table_al">€ 1.38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particulier beplantingsgraf: </text:p>
                  </table:table-cell>
                  <table:table-cell table:style-name="entry" table:number-rows-spanned="1" table:number-columns-spanned="1">
                    <text:p text:style-name="table_al">€ 1.11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particulier islamitisch graf: </text:p>
                  </table:table-cell>
                  <table:table-cell table:style-name="entry" table:number-rows-spanned="1" table:number-columns-spanned="1">
                    <text:p text:style-name="table_al">€ 1.38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particulier kindergraf: </text:p>
                  </table:table-cell>
                  <table:table-cell table:style-name="entry" table:number-rows-spanned="1" table:number-columns-spanned="1">
                    <text:p text:style-name="table_al">€ 6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een algemeen graf</text:p>
                  </table:table-cell>
                  <table:table-cell table:style-name="entry" table:number-rows-spanned="1" table:number-columns-spanned="1">
                    <text:p text:style-name="table_al">€ 1.87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op de begraafplaats Wormerveer-Noord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text:p>
                  </table:table-cell>
                  <table:table-cell table:style-name="entry" table:number-rows-spanned="1" table:number-columns-spanned="1">
                    <text:p text:style-name="table_al">€ 1.38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particulier beplantingsgraf: </text:p>
                  </table:table-cell>
                  <table:table-cell table:style-name="entry" table:number-rows-spanned="1" table:number-columns-spanned="1">
                    <text:p text:style-name="table_al">€ 1.11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particulier kindergraf:</text:p>
                  </table:table-cell>
                  <table:table-cell table:style-name="entry" table:number-rows-spanned="1" table:number-columns-spanned="1">
                    <text:p text:style-name="table_al">€ 6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lgemeen graf: </text:p>
                  </table:table-cell>
                  <table:table-cell table:style-name="entry" table:number-rows-spanned="1" table:number-columns-spanned="1">
                    <text:p text:style-name="table_al">€ 1.877,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op de begraafplaats Wormerveer-West (Marktstraa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text:p>
                  </table:table-cell>
                  <table:table-cell table:style-name="entry" table:number-rows-spanned="1" table:number-columns-spanned="1">
                    <text:p text:style-name="table_al">€ 1.380,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op de begraafplaatsen te Krommeniedijk, Zaandijk en Westzaa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text:p>
                  </table:table-cell>
                  <table:table-cell table:style-name="entry" table:number-rows-spanned="1" table:number-columns-spanned="1">
                    <text:p text:style-name="table_al">€ 1.16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particulier beplantingsgraf: </text:p>
                  </table:table-cell>
                  <table:table-cell table:style-name="entry" table:number-rows-spanned="1" table:number-columns-spanned="1">
                    <text:p text:style-name="table_al">€ 89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algemeen graf:</text:p>
                  </table:table-cell>
                  <table:table-cell table:style-name="entry" table:number-rows-spanned="1" table:number-columns-spanned="1">
                    <text:p text:style-name="table_al">€ 1.672,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op de begraafplaats Assendelf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particulier zerken/bandengraf:</text:p>
                  </table:table-cell>
                  <table:table-cell table:style-name="entry" table:number-rows-spanned="1" table:number-columns-spanned="1">
                    <text:p text:style-name="table_al">€  1.16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particulier kindergraf:</text:p>
                  </table:table-cell>
                  <table:table-cell table:style-name="entry" table:number-rows-spanned="1" table:number-columns-spanned="1">
                    <text:p text:style-name="table_al">€  41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algemeen graf: </text:p>
                  </table:table-cell>
                  <table:table-cell table:style-name="entry" table:number-rows-spanned="1" table:number-columns-spanned="1">
                    <text:p text:style-name="table_al">€  1.672,5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Het begraven is inclus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bedienen van de begraaftoestellen door het personeel van de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door de gemeente aanleggen van de beplanting op een particulier beplantingsgraf of een algemeen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afnemen en na een begraving weer aanbrengen van op de graven geplaatste voorwerpen en beplan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onderhoud van de beplanting op een algemeen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gebruik van de aula, uitgezonderd de begraafplaatsen Krommeniedijk, Wormerveer-West (Marktstraat), Zaandam, Assendelft en Zaan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et luiden van de klok tijdens een begrafenis op de begraafplaatsen te Krommeniedijk en Wormerveer-Noo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3">
                    <text:p text:style-name="table_al">Indien het onderstaande van toepassing is, worden de rechten zoals vermeld in de eerste zes leden van dit artikel als volgt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dien het begraven geschiedt op: zaterdagen en zondagen, Nieuwjaarsdag, tweede Paasdag, Hemelvaartsdag, de dag waarop de verjaardag van de Koning wordt gevierd, Bevrijdingsdag, tweede Pinksterdag, eerste en tweede Kerstdag, is de verhoging een bedrag van: € 8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dien het begraven geschiedt op maandag t/m vrijdag na 15.30 uur, is de verhoging een bedrag van: € 4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dien de uitvaartplechtigheid duurt tot na 15:30 uur, is de verhoging een bedrag van: € 4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ze verhoogde rechten worden niet geheven, indien de begraving geschiedt op verzoek van de 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Indien tegelijkertijd meer dan één overledene van één en dezelfde familie in hetzelfde graf wordt begraven, wordt voor het begraven van de tweede en elke daaropvolgende overledene de helft van de begrafenisrechten geheven.</text:p>
                  </table:table-cell>
                </table:table-row>
              </table:table>
              <text:p text:style-name="table_bottom"/>
            </text:section>
            <text:p text:style-name="al">.</text:p>
            <text:p text:style-name="al">
            <text:span text:style-name="nadrukvet">Artikel 3</text:span>
            <text:span text:style-name="nadrukvet"> Opgraven, ruimen, herbegraven</text:span>
          </text:p>
            <text:list text:style-name="id1-3-2-2-15-21">
              <text:list-item text:style-override="id1-3-2-2-15-21-1">
                <text:number>1.</text:number>
                <text:p text:style-name="al">Het recht voor het opgraven of ruimen van één of meer stoffelijk overschotten, vanuit één particulier graf op hetzelfde moment, uitgezonderd als dit geschiedt op rechterlijk gezag, bedraagt: € 970,50</text:p>
              </text:list-item>
              <text:list-item text:style-override="id1-3-2-2-15-21-2">
                <text:number>2.</text:number>
                <text:p text:style-name="al">Het recht voor het opgraven van een stoffelijk overschot vanuit een algemeen graf waarvan de termijn is verstreken, indien dit geschiedt om dit stoffelijk overschot na opgraving te begraven in een ander graf van de gemeente Zaanstad of te cremeren, bedraagt: € 535,20</text:p>
              </text:list-item>
              <text:list-item text:style-override="id1-3-2-2-15-21-3">
                <text:number>3.</text:number>
                <text:p text:style-name="al">Het recht voor het na opgraving begraven van een stoffelijk overschot in een ander graf</text:p>
                <text:p text:style-name="al">bedraagt: € 1.172,46</text:p>
              </text:list-item>
              <text:list-item text:style-override="id1-3-2-2-15-21-4">
                <text:number>4.</text:number>
                <text:p text:style-name="al">Indien de herbegraving geschiedt in een particulier graf, tegelijk met een begraving in hetzelfde graf waarvoor het recht, zoals bedoeld in artikel 2 wordt geheven, wordt voor herbegraving geen recht geheven.</text:p>
              </text:list-item>
              <text:list-item text:style-override="id1-3-2-2-15-21-5">
                <text:number>5.</text:number>
                <text:p text:style-name="al">Het tarief voor een kist voor herbegraving bedraagt: € 339,70</text:p>
              </text:list-item>
            </text:list>
            <text:p text:style-name="al"/>
            <text:p text:style-name="al">
            <text:span text:style-name="nadrukvet">Artikel 4</text:span>
            <text:span text:style-name="nadrukvet"> Verzamelen</text:span>
          </text:p>
            <text:p text:style-name="al">Het recht voor het op verzoek van rechthebbende verzamelen van een particulier graf met daarin één of meer stoffelijke resten, bedraagt per grafdiepte: € 443,19</text:p>
            <text:p text:style-name="al"/>
            <text:p text:style-name="al">
            <text:span text:style-name="nadrukvet">Artikel 5</text:span>
            <text:span text:style-name="nadrukvet"> Bijzetten en verstrooien</text:span>
          </text:p>
            <text:list text:style-name="id1-3-2-2-15-27">
              <text:list-item text:style-override="id1-3-2-2-15-27-1">
                <text:number>1.</text:number>
                <text:p text:style-name="al">Het recht voor het verstrooien van de as op een particulier graf, of op het strooiveld op de begraafplaats Assendelft, met assistentie van het begraafplaatspersoneel bedraagt: € 110,00 </text:p>
              </text:list-item>
              <text:list-item text:style-override="id1-3-2-2-15-27-2">
                <text:number>2.</text:number>
                <text:p text:style-name="al">Het recht voor het bijzetten van een asbus of het plaatsen van een urn in of op een urnengraf, urnennis, urnenzuil of in of op een particulier graf, met assistentie van het begraafplaatspersoneel, bedraagt: € 110,00</text:p>
              </text:list-item>
              <text:list-item text:style-override="id1-3-2-2-15-27-3">
                <text:number>3.</text:number>
                <text:p text:style-name="al">De rechten zoals vermeld in de eerste twee leden van artikel 5, worden:</text:p>
                <text:list text:style-name="id1-3-2-2-15-27-3-3">
                  <text:list-item text:style-override="id1-3-2-2-15-27-3-3-1">
                    <text:number>a.</text:number>
                    <text:p text:style-name="al">indien het bijzetten of verstrooien van een asbus of urn geschiedt op: zaterdagen en zondagen, Nieuwjaarsdag, tweede Paasdag, Hemelvaartsdag, de dag waarop de verjaardag van de Koning wordt gevierd, Bevrijdingsdag, tweede Pinksterdag, eerste en tweede Kerstdag, verhoogd met een bedrag van: € 868,11.</text:p>
                  </text:list-item>
                  <text:list-item text:style-override="id1-3-2-2-15-27-3-3-2">
                    <text:number>b.</text:number>
                    <text:p text:style-name="al">indien het bijzetten of verstrooien van een asbus of urn geschiedt op maandag t/m vrijdag na 15.30 uur, verhoogd met een bedrag van: € 434,05</text:p>
                  </text:list-item>
                  <text:list-item text:style-override="id1-3-2-2-15-27-3-3-3">
                    <text:number>c.</text:number>
                    <text:p text:style-name="al">indien de herdenkingsplechtigheid duurt tot na 15:30 uur, wordt het tarief verhoogd met een bedrag van: € 434,05</text:p>
                  </text:list-item>
                  <text:list-item text:style-override="id1-3-2-2-15-27-3-3-4">
                    <text:number>4.</text:number>
                    <text:p text:style-name="al">Deze verhoogde rechten worden niet geheven, indien de in dit artikel genoemde diensten geschieden op verzoek van de gemeente.</text:p>
                    <text:p text:style-name="al"/>
                  </text:list-item>
                </text:list>
              </text:list-item>
            </text:list>
            <text:p text:style-name="al">
            <text:span text:style-name="nadrukvet">Artikel </text:span>
            <text:span text:style-name="nadrukvet">6 Aanbrengen vervangen</text:span>
          </text:p>
            <text:p text:style-name="al">De rechten voor het aanvragen van een vergunning tot het aanbrengen en/of vervangen van een gedenkteken</text:p>
            <text:section text:name="table_id1-3-2-2-15-30" text:style-name="table">
              <text:p text:style-name="table_top"/>
              <table:table table:style-name="tgroup">
                <table:table-column table:style-name="id1-3-2-2-15-30-1-1"/>
                <table:table-column table:style-name="id1-3-2-2-15-30-1-2"/>
                <table:table-column table:style-name="id1-3-2-2-15-3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particulier graf: </text:p>
                  </table:table-cell>
                  <table:table-cell table:style-name="entry" table:number-rows-spanned="1" table:number-columns-spanned="1">
                    <text:p text:style-name="table_al">€ 145,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algemeen graf: </text:p>
                  </table:table-cell>
                  <table:table-cell table:style-name="entry" table:number-rows-spanned="1" table:number-columns-spanned="1">
                    <text:p text:style-name="table_al">€ 7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groot-urnengraf:</text:p>
                  </table:table-cell>
                  <table:table-cell table:style-name="entry" table:number-rows-spanned="1" table:number-columns-spanned="1">
                    <text:p text:style-name="table_al">€ 145,9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urnengraf of urnennis </text:p>
                  </table:table-cell>
                  <table:table-cell table:style-name="entry" table:number-rows-spanned="1" table:number-columns-spanned="1">
                    <text:p text:style-name="table_al">€ 72,88</text:p>
                  </table:table-cell>
                </table:table-row>
              </table:table>
              <text:p text:style-name="table_bottom"/>
            </text:section>
            <text:p text:style-name="al"/>
            <text:p text:style-name="al">
            <text:span text:style-name="nadrukvet"/>
            <text:span text:style-name="nadrukvet">Artikel </text:span>
            <text:span text:style-name="nadrukvet">7 Overige rechten</text:span>
          </text:p>
            <text:p text:style-name="al">De rechten voor het van gemeentewege onderhouden van een particulier graf, waarin tevens is opgenomen een bijdrage in de kosten van onderhoud van paden en groenvoorzieningen en de begraafplaats in het algemeen, bedragen per jaar:</text:p>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p alle begraafplaats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particulier zerken/bandengraf:</text:p>
                  </table:table-cell>
                  <table:table-cell table:style-name="entry" table:number-rows-spanned="1" table:number-columns-spanned="1">
                    <text:p text:style-name="table_al">€ 1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particulier beplantingsgraf: </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particulier graf zonder versiering, voor het algemeen onderhoud:</text:p>
                  </table:table-cell>
                  <table:table-cell table:style-name="entry" table:number-rows-spanned="1" table:number-columns-spanned="1">
                    <text:p text:style-name="table_al">€ 61,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p alle begraafplaatsen waar het onderhoud op basis van regelgeving van </text:p>
                    <text:p text:style-name="table_al">vóór 1 augustus 1975 van toepassing is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particulier beplantingsgraf voor onderhoud beplanting:</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particulier beplantingsgraf voor onderhoud staande steen:</text:p>
                  </table:table-cell>
                  <table:table-cell table:style-name="entry" table:number-rows-spanned="1" table:number-columns-spanned="1">
                    <text:p text:style-name="table_al">€ 8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zerken/bandengraf, waarbij het zelf onderhouden daarvan bij</text:p>
                    <text:p text:style-name="table_al">verordening is toegestaan:</text:p>
                  </table:table-cell>
                  <table:table-cell table:style-name="entry" table:number-rows-spanned="1" table:number-columns-spanned="1">
                    <text:p text:style-name="table_al">€ 10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plantingsgraf, waarbij het zelf onderhouden daarvan bij</text:p>
                    <text:p text:style-name="table_al">verordening is toegestaan:</text:p>
                  </table:table-cell>
                  <table:table-cell table:style-name="entry" table:number-rows-spanned="1" table:number-columns-spanned="1">
                    <text:p text:style-name="table_al">€ 141,52</text:p>
                  </table:table-cell>
                </table:table-row>
              </table:table>
              <text:p text:style-name="table_bottom"/>
            </text:section>
            <text:p text:style-name="al"/>
            <text:p text:style-name="al">
            <text:span text:style-name="nadrukvet">Artikel </text:span>
            <text:span text:style-name="nadrukvet">8 Betaling ineens</text:span>
          </text:p>
            <text:list text:style-name="id1-3-2-2-15-37">
              <text:list-item text:style-override="id1-3-2-2-15-37-1">
                <text:number>1.</text:number>
                <text:p text:style-name="al">Op verzoek van de rechthebbende kan voor de duur van het verleende recht tot begraven in een</text:p>
                <text:p text:style-name="al">particulier graf, een jaarlijks te betalen recht voor onderhoud ineens worden voldaan tegen betaling van een bedrag gelijk aan:</text:p>
                <text:list text:style-name="id1-3-2-2-15-37-1-4">
                  <text:list-item text:style-override="id1-3-2-2-15-37-1-4-1">
                    <text:number>a.</text:number>
                    <text:p text:style-name="al">vijfmaal het jaarlijks te betalen recht, bij uitgifte van een graf voor de tijd van vijf jaren;</text:p>
                  </text:list-item>
                  <text:list-item text:style-override="id1-3-2-2-15-37-1-4-2">
                    <text:number>b.</text:number>
                    <text:p text:style-name="al">tienmaal het jaarlijks te betalen recht, bij uitgifte van een graf voor de tijd van tien jaren;</text:p>
                  </text:list-item>
                  <text:list-item text:style-override="id1-3-2-2-15-37-1-4-3">
                    <text:number>c.</text:number>
                    <text:p text:style-name="al">achttien maal het jaarlijks te betalen recht, bij uitgifte van een graf voor de tijd van twintig jaren;</text:p>
                  </text:list-item>
                  <text:list-item text:style-override="id1-3-2-2-15-37-1-4-4">
                    <text:number>d.</text:number>
                    <text:p text:style-name="al">100% van het aantal jaren, waarvoor in alle overige gevallen het particulier graf is uitgegeven vóór 1 augustus 1975, maal het jaarlijks te betalen recht;</text:p>
                  </text:list-item>
                  <text:list-item text:style-override="id1-3-2-2-15-37-1-4-5">
                    <text:number>e.</text:number>
                    <text:p text:style-name="al">in alle overige gevallen het juiste aantal jaren maal het jaarlijks recht, met dien verstande dat de rechten voor het lopende jaar geheven blijven en dat het recht niet voor langere periode dan twintig jaar kan worden afgekocht.</text:p>
                  </text:list-item>
                </text:list>
              </text:list-item>
              <text:list-item text:style-override="id1-3-2-2-15-37-2">
                <text:number>2.</text:number>
                <text:p text:style-name="al">Wanneer vóór het in werking treden van de Verordening Begraafrechten 2023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
            <text:span text:style-name="nadrukvet">Artikel </text:span>
            <text:span text:style-name="nadrukvet">9 Overschrijven</text:span>
          </text:p>
            <text:p text:style-name="al">Het recht voor het overschrijven van een particulier graf bedraagt: € 46,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8831015/d942</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invordering van rechten voor het gebruik van gemeentelijke Begraafplaatsen Zaanstad 2025</meta:user-defined>
    <meta:user-defined meta:name="DCTERMS.W3CDTF/DCTERMS.available">2024-11-28</meta:user-defined>
    <meta:user-defined meta:name="DCTERMS.W3CDTF/OVERHEIDop.jaargang">2024</meta:user-defined>
    <meta:user-defined meta:name="OVERHEIDop.publicationIssue">501283</meta:user-defined>
    <meta:user-defined meta:name="OVERHEIDop.betreftRegeling">CVDR727841_1</meta:user-defined>
    <meta:user-defined meta:name="xs:date/OVERHEIDop.startdatum">2024-11-30</meta:user-defined>
    <meta:user-defined meta:name="OVERHEIDop.GmbID/DC.identifier">gmb-2024-501283</meta:user-defined>
    <meta:user-defined meta:name="OVERHEIDop.versieInformatie"/>
  </office:meta>
</office:document-meta>
</file>