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6*"/>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16 en art. 229, eerste lid, aanhef en onder a</text:p>
            <text:p text:style-name="al"/>
            <text:p text:style-name="al">besluit vast te stellen de ‘Verordening op de heffing en invordering van Marktgeld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plaats</text:p>
                  </table:table-cell>
                  <table:table-cell table:style-name="cell_frame_all" table:number-rows-spanned="1" table:number-columns-spanned="1">
                    <text:p text:style-name="table_al">een standplaats, zoals bedoeld in het inrichtingsplan die per marktdag beschikbaar wordt gesteld aan de vergunninghouder, omdat deze niet als vaste standplaats is toegewezen dan wel is in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warenmarkt, zoals bedoeld in de <text:a xlink:href="https://lokaleregelgeving.overheid.nl/CVDR720265/1" xlink:type="simple">Marktverordening Zaanstad 2024</text:a> die krachtens besluit van het college op de daartoe aangewezen plaats, dag en tijd wordt 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richtingsplan</text:p>
                  </table:table-cell>
                  <table:table-cell table:style-name="cell_frame_all" table:number-rows-spanned="1" table:number-columns-spanned="1">
                    <text:p text:style-name="table_al">op basis van de op de <text:a xlink:href="https://lokaleregelgeving.overheid.nl/CVDR720265/1" xlink:type="simple">Marktverordening Zaanstad 2024</text:a>de volgende door het college vastgestelde inrichtingsplannen:</text:p>
                    <text:p text:style-name="table_al">
                      <text:a xlink:href="https://lokaleregelgeving.overheid.nl/CVDR720266/1" xlink:type="simple">Inrichtingsplan voor de donderdag- en zaterdagmarkt te Zaandam 2024</text:a>, </text:p>
                    <text:p text:style-name="table_al">
                      <text:a xlink:href="https://lokaleregelgeving.overheid.nl/CVDR720269/1" xlink:type="simple">Inrichtingsplan voor de dinsdagmarkt te Krommenie 2024 | Lokale wet- en regelgeving (overheid.nl)</text:a> en</text:p>
                    <text:p text:style-name="table_al">
                      <text:a xlink:href="https://lokaleregelgeving.overheid.nl/CVDR720268/1" xlink:type="simple">Inrichtingsplan voor de woensdagmarkt te Wormerveer 2024 | Lokale wet- en regelgeving (overheid.nl)</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dag</text:p>
                  </table:table-cell>
                  <table:table-cell table:style-name="cell_frame_all"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de als zodanig door het college aangewezen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loper</text:p>
                  </table:table-cell>
                  <table:table-cell table:style-name="cell_frame_all" table:number-rows-spanned="1" table:number-columns-spanned="1">
                    <text:p text:style-name="table_al">een gegadigde voor een dagplaats of een vaste standplaatsvergunning zoals bedoeld in de op de Marktverordening Zaanstad 2024 gebaseerde inrichtingspla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werker</text:p>
                  </table:table-cell>
                  <table:table-cell table:style-name="cell_frame_all" table:number-rows-spanned="1" table:number-columns-spanned="1">
                    <text:p text:style-name="table_al">iemand die publiek om zich heen verzamelt en dat publiek door een aansprekende uiteenzetting probeert over te halen artikelen te ko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een standplaats zoals bedoeld in het inrichtingsplan, die tot wederopzegging ter beschikking wordt gesteld aan de vergunning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 of standplaatshouder</text:p>
                  </table:table-cell>
                  <table:table-cell table:style-name="cell_frame_all"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marktgeld wordt een recht geheven terzake van het innemen van een standplaats op de markt.</text:p>
              </text:list-item>
              <text:list-item text:style-override="id1-3-2-2-3-2-2">
                <text:number>2.</text:number>
                <text:p text:style-name="al">Het marktgeld wordt geheven van degene die een standplaats op de markt inneemt, dan wel van degene aan wie een standplaats op de markt is toegewez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p text:style-name="al">De maatstaf van heffing is het aantal vierkante meters van de standplaats vermeerderd met het eventueel aanvullend toegewezen aantal vierkante meters, gemeten naar de grootste lengtemaat en de grootste breedtemaat.</text:p>
            <text:p text:style-name="al"/>
          </text:section>
          <text:section text:name="artikel_id1-3-2-2-5" text:style-name="artikel">
            <text:p text:style-name="artikel_kop_titel"><text:span text:style-name="artikel_kop_label">Artikel</text:span> <text:span text:style-name="artikel_kop_nr">4</text:span> Tarief</text:p>
            <text:p text:style-name="al">Het marktgeld bedraagt per vierkante meter van de toegewezen standplaats en per marktdag:</text:p>
            <text:p text:style-name="al">voor de markten in Krommenie, Wormerveer en Zaandam € 0,73 per m².</text:p>
            <text:p text:style-name="al"/>
          </text:section>
          <text:section text:name="artikel_id1-3-2-2-6"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Het marktgeld wordt geheven door middel van een gedagtekende schriftelijke kennisgeving, waaronder mede wordt verstaan een stempelafdruk, zegel, nota of andere schriftuur.</text:p>
              </text:list-item>
              <text:list-item text:style-override="id1-3-2-2-7-2-2">
                <text:number>2.</text:number>
                <text:p text:style-name="al">Het marktgeld voor een dagplaats wordt geheven aan het begin van de dag waarop de vergunning- of standplaatshouder de dagplaats inneemt.</text:p>
              </text:list-item>
              <text:list-item text:style-override="id1-3-2-2-7-2-3">
                <text:number>3.</text:number>
                <text:p text:style-name="al">Het marktgeld voor een vaste standplaats wordt voorafgaand aan het kalenderkwartaal geheven. </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Het marktgeld voor een vaste standplaats dient te worden betaald binnen veertien dagen na dagtekening van de in het voorgaande artikel genoemde schriftelijke kennisgeving.</text:p>
              </text:list-item>
              <text:list-item text:style-override="id1-3-2-2-8-2-2">
                <text:number>2.</text:number>
                <text:p text:style-name="al">Het marktgeld voor een dagplaats dient te worden betaald bij uitreiking van de in het voorgaande artikel bedoelde gedagtekende schriftelijke kennisgeving.</text:p>
              </text:list-item>
              <text:list-item text:style-override="id1-3-2-2-8-2-3">
                <text:number>3.</text:number>
                <text:p text:style-name="al">Het marktgeld wordt door degene die geen vaste standplaats heeft, voor de meeloper die niet per kwartaal betaalt, de standwerker en voor het innemen van extra ruimte, op verzoek van de marktmeester betaald. De betaling vindt elektronisch plaats.</text:p>
              </text:list-item>
              <text:list-item text:style-override="id1-3-2-2-8-2-4">
                <text:number>4.</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Restitutie </text:p>
            <text:p text:style-name="al">Van het marktgeld dat voor een vaste standplaats of voor een meeloper per kwartaal wordt geheven, wordt indien het gebruik van de standplaats voor het einde van dat kwartaal is beëindigd, restitutie verleend voor zoveel marktdagen als er in dat kwartaal geen gebruik is gemaakt van de standplaats.</text:p>
            <text:p text:style-name="al"/>
          </text:section>
          <text:section text:name="artikel_id1-3-2-2-10" text:style-name="artikel">
            <text:p text:style-name="artikel_kop_titel"><text:span text:style-name="artikel_kop_label">Artikel</text:span> <text:span text:style-name="artikel_kop_nr">9</text:span> Teruggaaf</text:p>
            <text:p text:style-name="al">Aanspraak op teruggaaf van marktgeld kan ontstaan wegens niet gehouden openbare markten ingevolge een daartoe bij of krachtens de bepalingen van het van toepassing zijnde inrichtingsplan genomen besluit.</text:p>
            <text:p text:style-name="al"/>
          </text:section>
          <text:section text:name="artikel_id1-3-2-2-11" text:style-name="artikel">
            <text:p text:style-name="artikel_kop_titel"><text:span text:style-name="artikel_kop_label">Artikel</text:span> <text:span text:style-name="artikel_kop_nr">10</text:span> Kwijtschelding</text:p>
            <text:p text:style-name="al">Van het verschuldigde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en citeertitel</text:p>
            <text:list text:style-name="id1-3-2-2-12-2">
              <text:list-item text:style-override="id1-3-2-2-12-2-1">
                <text:number>1.</text:number>
                <text:p text:style-name="al">De Verordening Marktgeld 2024, vastgesteld in de openbare raadsvergadering van 9 november 2023, wordt ingetrokken met ingang van de in het derde lid van dit artikel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Marktgeld 2025’.</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van de Gemeentewet]|[1.0:c:BWBR0005416&amp;artikel=229&amp;g=2024-01-31</meta:user-defined>
    <meta:user-defined meta:name="OVERHEIDop.referentienummer">z8831015/d942</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Zaanstad 2025</meta:user-defined>
    <meta:user-defined meta:name="DCTERMS.W3CDTF/DCTERMS.available">2024-11-28</meta:user-defined>
    <meta:user-defined meta:name="DCTERMS.W3CDTF/OVERHEIDop.jaargang">2024</meta:user-defined>
    <meta:user-defined meta:name="OVERHEIDop.publicationIssue">501279</meta:user-defined>
    <meta:user-defined meta:name="OVERHEIDop.betreftRegeling">CVDR727840_1</meta:user-defined>
    <meta:user-defined meta:name="xs:date/OVERHEIDop.startdatum">2024-11-30</meta:user-defined>
    <meta:user-defined meta:name="OVERHEIDop.GmbID/DC.identifier">gmb-2024-501279</meta:user-defined>
    <meta:user-defined meta:name="OVERHEIDop.versieInformatie"/>
  </office:meta>
</office:document-meta>
</file>