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 gemeentelijk monument Tongelaar 5 Mi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text:p>
            <text:p text:style-name="common-al">gelezen het voorstel aan het college van burgemeester en wethouders van 19 november 2024;</text:p>
            <text:p text:style-name="common-al">gelet op artikel 5, eerste lid, van de Erfgoedverordening Land van Cuijk 2023;</text:p>
            <text:p text:style-name="common-al">
            <text:span text:style-name="nadrukvet">besluiten:</text:span>
          </text:p>
            <text:list text:style-name="id1-3-2-1-1-5">
              <text:list-item text:style-override="id1-3-2-1-1-5-1">
                <text:number>1.</text:number>
                <text:p text:style-name="al">Tongelaar 5 te Mill, kadastraal kenmerk: MIL00, sectie N, perceelnummer 1003, aan te wijzen als gemeentelijk monument.</text:p>
              </text:list-item>
              <text:list-item text:style-override="id1-3-2-1-1-5-2">
                <text:number>2.</text:number>
                <text:p text:style-name="al">Tongelaar 5 te Mill, kadastraal kenmerk: MIL00, sectie N, perceelnummer 1003, te registeren in het gemeentelijk erfgoedregister.</text:p>
              </text:list-item>
            </text:list>
            <text:p text:style-name="common-al">
            <text:span text:style-name="nadrukvet">Motivering</text:span>
          </text:p>
            <text:p text:style-name="last-al">Uit de opgestelde redengevende omschrijving blijkt dat Tongelaar 5 te Mill voldoende monumentale waarden bezit om aan te wijzen als gemeentelijk monument. De voormalige langsdeelschuur, in het verleden behorende tot de er tegenover gelegen boerderij De Doelen uit 1722 heeft als historisch onderdeel van het landgoed Tongelaar een hoge cultuurhistorische waarde. Ten eerste vanwege de lange en bijzondere geschiedenis van het landgoed en de verschillende daartoe behorende boerderijcomplexen, waaronder de Doelen waartoe de voormalige schuur (Tongelaar 5) behoorde. Het pand heeft enige architectuurhistorische waarde als een wat betreft de hoofdvorm en poortopeningen nog herkenbare 19<text:span text:style-name="sup">de</text:span>-eeuwse langsdeelschuur voor opslag van aardappelen. De verbouwing in 1970 tot woning is met zorg voor het historische beeld op het landgoed uitgevoerd en deze ingrepen (vensters en deuren) zijn nog goed behouden gebleven, waardoor hier als voorbeeld van een vroege herbestemming ook enige architectuurhistorische waarde aan kan worden verbonden. De schuur heeft als type (langsdeelschuur) tot voorbeeld gediend voor de herbouwde schuur van Groot Kammerberg. De andere schuren op Tongelaar zijn van het dwarsdeeltype. Zowel de hoofdvorm als de detaillering van de gevels is traditioneel opgezet, met de zorgvuldige gemetselde bogen met waterlijsten van de bedrijfsdeuren. De voormalige schuur heeft hoge situationele waarde vanwege haar vrijstaande ligging langs de monumentale eikenlaan met het open gebied aan de achterzijde, waardoor het huis vanuit het noorden ook beleefbaar is. Samen met de boerderij De Doelen aan de overzijde van de weg vormt de schuur een historisch ensemble. Het pand is in hoofdvorm goed bewaard gebleven. Ondanks de toevoeging van een deel van de gevelopeningen bij de verbouwing tot woning, waarbij overigens wel door toepassing van traditionele vormgeving met roederamen is gestreefd naar een passend geheel, is de voormalige langsdeelschuur vooral wat betreft het exterieur gaaf bewaard gebleven. De schuur heeft nog zijn oorspronkelijke hoofdvorm en gedeeltelijke historische indeling van de gevels en sluit in zijn uitstraling goed aan bij de boerderij. Het pand heeft als historische langsdeelschuur enige zeldzaamheidswaarde.</text:p>
            <text:p text:style-name="tekst_bottom"/>
          </text:section>
        </text:section>
        <text:section text:name="zakelijke-mededeling-sluiting_id1-3-2-2" text:style-name="zakelijke-mededeling-sluiting">
          <text:section text:name="ondertekening_id1-3-2-2-1">
            <text:p><text:span text:style-name="functie">Aldus vastgesteld in de vergadering van 19 november 2024. </text:span></text:p>
          </text:section>
          <text:section text:name="ondertekening_id1-3-2-2-2">
            <text:p><text:span text:style-name="functie">Burgemeester en wethouders voornoemd,</text:span></text:p>
          </text:section>
          <text:section text:name="ondertekening_id1-3-2-2-3">
            <text:p><text:span text:style-name="functie">Johan Postma </text:span></text:p>
          </text:section>
          <text:section text:name="ondertekening_id1-3-2-2-4">
            <text:p><text:span text:style-name="functie">Secretaris / algemeen directeur</text:span></text:p>
          </text:section>
          <text:section text:name="ondertekening_id1-3-2-2-5">
            <text:p><text:span text:style-name="functie">Marieke Moorman</text:span></text:p>
          </text:section>
          <text:section text:name="ondertekening_id1-3-2-2-6">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01277</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277</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277</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Z/24/170890 - D/24/2072859</meta:user-defined>
    <dc:language>nl</dc:language>
    <meta:user-defined meta:name="OVERHEIDop.locatietype/OVERHEIDop.gebiedsmarkering">Adres</meta:user-defined>
    <meta:user-defined meta:name="DC.title">Aanwijzing gemeentelijk monument Tongelaar 5 Mill</meta:user-defined>
    <meta:user-defined meta:name="DCTERMS.W3CDTF/DCTERMS.available">2024-11-29</meta:user-defined>
    <meta:user-defined meta:name="DCTERMS.W3CDTF/OVERHEIDop.jaargang">2024</meta:user-defined>
    <meta:user-defined meta:name="OVERHEIDop.publicationIssue">501277</meta:user-defined>
    <meta:user-defined meta:name="OVERHEIDop.GmbID/DC.identifier">gmb-2024-501277</meta:user-defined>
    <meta:user-defined meta:name="OVERHEIDop.versieInformatie"/>
  </office:meta>
</office:document-meta>
</file>