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gewijzigde Omgevingsvisie gemeente De Fryske Mar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Fryske Marren maken bekend dat in haar vergadering van 19 november 2024 is besloten om het ontwerp van de partiële wijziging omgevingsvisie De Fryske Marren voor een ieder ter inzage te leggen.Het ontwerp van de gewijzigde Omgevingsvisie De Fryske Marren ligt met ingang van 29 november 2024 tot 9 januari 2025, gedurende een periode van 6 weken, ter inzage.</text:p>
            <text:p text:style-name="tussenkopcur">
            <text:span text:style-name="nadrukvet">Plangebied </text:span>
          </text:p>
            <text:p text:style-name="common-al">De voorgestelde wijziging van de omgevingsvisie heeft betrekking op het deelgebied ‘Weidelandschap zandgronden’ tussen de Sewei, Haulstersingel en de A7 in Joure. De regiostructuren waar het grondgebied onderdeel van uitmaakt blijft, net als het overige grondgebied van de gemeente De Fryske Marren, onveranderd.<text:span text:style-name="nadrukvet"/></text:p>
            <text:p text:style-name="tussenkopcur">
            <text:span text:style-name="nadrukvet">Doel</text:span>
            <text:span text:style-name="nadrukvet"/>
          </text:p>
            <text:p text:style-name="common-al">Een bijdrage te leveren aan het toekomstbestendig maken van de ziekenhuiszorg in Fryslân door de nieuwbouw van een ziekenhuis te faciliteren in de Driehoek Joure Zuid.</text:p>
            <text:p text:style-name="tussenkopcur">
            <text:span text:style-name="nadrukvet">Waar ter inzage</text:span>
          </text:p>
            <text:p text:style-name="common-al">Het ontwerp van de gewijzigde Omgevingsvisie De Fryske Marren met bijbehorende stukken kunt u inzien via de gemeentelijke website <text:a xlink:href="http://www.defryskemarren.nl/omgevingsvisie" xlink:type="simple">http://www.defryskemarren.nl/omgevingsvisie</text:a>. Tevens kunt u een analoog exemplaar van de stukken inzien bij:</text:p>
            <text:p text:style-name="common-al">1.de centrale balie van het gemeentehuis Herema State 1 te Joure</text:p>
            <text:p text:style-name="common-al">2.het servicepunt te Balk (Dubbelstraat 1) </text:p>
            <text:p text:style-name="common-al">3.het servicepunt te Lemmer (Vissersburen 88).</text:p>
            <text:p text:style-name="tussenkopcur">
            <text:span text:style-name="nadrukvet">Zienswijze</text:span>
          </text:p>
            <text:p text:style-name="common-al">In de periode waarin het ontwerp van de gewijzigde Omgevingsvisie De Fryske Marren ter inzage ligt, kunt u uw zienswijze over de visie indienen. Dat kan schriftelijk, digitaal of mondeling.Wij verzoeken u de zienswijze(n) zo beknopt en concreet mogelijk te formuleren. Hiermee zorgt u ervoor, dat u een zo concreet mogelijk antwoord krijgt op uw zienswijze.<text:span text:style-name="nadrukcur"/></text:p>
            <text:p text:style-name="tussenkopcur">
            <text:span text:style-name="nadrukcur">Schriftelijk</text:span>
          </text:p>
            <text:p text:style-name="common-al">Schrijf een brief aan het college van B en W van gemeente De Fryske Marren, postbus 101, 8500 AC Joure. Vermeld in uw brief:</text:p>
            <text:p text:style-name="common-al">1.zienswijze ontwerp van de gewijzigde Omgevingsvisie De Fryske Marren </text:p>
            <text:p text:style-name="common-al">2.waarom u een zienswijze indient (incl. inhoudelijke onderbouwing)</text:p>
            <text:p text:style-name="common-al">3.de datum</text:p>
            <text:p text:style-name="common-al">4.uw naam en adres</text:p>
            <text:p text:style-name="common-al">5.uw handtekening</text:p>
            <text:p text:style-name="tussenkopcur">
            <text:span text:style-name="nadrukcur">Digitaal</text:span>
          </text:p>
            <text:p text:style-name="common-al">Stuur een e-mail aan het college van B en W van gemeente De Fryske Marren, <text:a xlink:href="mailto:info@defryskemarren.nl" xlink:type="simple">info@defryskemarren.nl</text:a>. Vermeld in uw e-mail:</text:p>
            <text:p text:style-name="common-al">1.<text:span text:style-name="nadrukondlijn">als onderwerp</text:span>: zienswijze ontwerp van de gewijzigde Omgevingsvisie De Fryske Marren </text:p>
            <text:p text:style-name="common-al">2.waarom u een zienswijze indient (incl. inhoudelijke onderbouwing)</text:p>
            <text:p text:style-name="common-al">3.uw naam en adres</text:p>
            <text:p text:style-name="common-al">4.uw handtekening</text:p>
            <text:p text:style-name="tussenkopcur">
            <text:span text:style-name="nadrukcur">Mondeling</text:span>
          </text:p>
            <text:p text:style-name="common-al">U kunt daarvoor een afspraak maken met een medewerker van het team ruimtelijke ontwikkeling via telefoonnummer 14 05 14. Wij adviseren u om praktische redenen uiterlijk 14 dagen voor het einde van de termijn van terinzagelegging te bellen voor een afspraak, zodat u het risico op termijnoverschrijding voorkomt. Van mondelinge inspraakreacties wordt een verslag gemaakt.</text:p>
            <text:p text:style-name="tussenkopcur">
            <text:span text:style-name="nadrukvet">Vragen? </text:span>
          </text:p>
            <text:p text:style-name="last-al">Voor meer informatie kunt u op werkdagen contact opnemen met één van de medewerkers van het team ruimtelijke ontwikkeling via telefoonnummer 14 05 14.</text:p>
            <text:p text:style-name="tekst_bottom"/>
          </text:section>
        </text:section>
        <text:section text:name="zakelijke-mededeling-sluiting_id1-3-2-2" text:style-name="zakelijke-mededeling-sluiting">
          <text:section text:name="gegeven_id1-3-2-2-1" text:style-name="gegeven">
            <text:p text:style-name="dagtekening">
            <text:span text:style-name="plaats">Joure,</text:span>
            <text:span text:style-name="datum">29 november 2024</text:span>
          </text:p>
          </text:section>
          <text:section text:name="ondertekening_id1-3-2-2-2">
            <text:p><text:span text:style-name="functie"/></text:p>
            <text:p>Burgemeester en wethouders van De Fryske Marre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127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7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7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imtelijkplan/OVERHEIDop.bekendmakingBetreffendePlan">NL.IMRO.1940.SVDFM24OMGEVINGSVI-ON01</meta:user-defined>
    <meta:user-defined meta:name="OVERHEIDop.Plansoort/OVERHEIDop.plansoort">structuur- of omgevingsvis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gewijzigde Omgevingsvisie gemeente De Fryske Marren</meta:user-defined>
    <meta:user-defined meta:name="DCTERMS.W3CDTF/DCTERMS.available">2024-11-29</meta:user-defined>
    <meta:user-defined meta:name="DCTERMS.W3CDTF/OVERHEIDop.jaargang">2024</meta:user-defined>
    <meta:user-defined meta:name="OVERHEIDop.publicationIssue">501276</meta:user-defined>
    <meta:user-defined meta:name="OVERHEIDop.GmbID/DC.identifier">gmb-2024-501276</meta:user-defined>
    <meta:user-defined meta:name="OVERHEIDop.versieInformatie"/>
  </office:meta>
</office:document-meta>
</file>