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63*"/>
    </style:style>
    <style:style style:family="table-column" style:parent-style-name="colspec" style:name="id1-3-2-2-6-3-1-3">
      <style:table-column-properties style:rel-column-width="2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7</text:p>
            <text:p text:style-name="al"/>
            <text:p text:style-name="al">besluit vast te stellen de "Verordening op de heffing en invordering van Reclamebelasting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 text:style-name="id1-3-2-2-2-2-1-3">
                  <text:list-item text:style-override="id1-3-2-2-2-2-1-3-1">
                    <text:number>a.</text:number>
                    <text:p text:style-name="al">exploitant: een natuurlijk persoon of rechtspersoon die zijn bedrijf maakt van ten behoeve van derden tegen vergoeding aanbrengen van openbare aankondigingen op daartoe beschikbaar gestelde oppervlakken;</text:p>
                  </text:list-item>
                  <text:list-item text:style-override="id1-3-2-2-2-2-1-3-2">
                    <text:number>b.</text:number>
                    <text:p text:style-name="al">maand: een kalendermaand;</text:p>
                  </text:list-item>
                  <text:list-item text:style-override="id1-3-2-2-2-2-1-3-3">
                    <text:number>c.</text:number>
                    <text:p text:style-name="al">jaar: een kalenderjaar;</text:p>
                  </text:list-item>
                  <text:list-item text:style-override="id1-3-2-2-2-2-1-3-4">
                    <text:number>d.</text:number>
                    <text:p text:style-name="al">openbare weg: de weg als bedoeld in Hoofstuk II van de Wegenwet;</text:p>
                  </text:list-item>
                  <text:list-item text:style-override="id1-3-2-2-2-2-1-3-5">
                    <text:number>e.</text:number>
                    <text:p text:style-name="al">tijdelijke aankondiging: aankondiging die blijkens het opschrift en/of de constructie bedoeld is om één maand of korter ter plaatse te blijven.</text:p>
                  </text:list-item>
                </text:list>
              </text:list-item>
              <text:list-item text:style-override="id1-3-2-2-2-2-2">
                <text:number>2.</text:number>
                <text:p text:style-name="al">Onder openbare aankondigingen worden niet begrepen: vlaggen van landen, provincies of ste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een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de tussenpersoon is gedaan in verband met de verhuur of de verkoop van roerende en onroerende zaken, geheven van die tussenpersoon.</text:p>
              </text:list-item>
              <text:list-item text:style-override="id1-3-2-2-4-2-3">
                <text:number>3.</text:number>
                <text:p text:style-name="al">In afwijking van het bepaalde in het eerste en tweede lid van dit artikel wordt de reclamebelasting ter zake van aankondigingen die worden aangebracht, in stand gehouden of verwijderd door een exploitant zoals is bedoeld in artikel 1, eerste lid van deze verordening, geheven van dez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1.</text:number>
                <text:p text:style-name="al">die in hoofdzaak zichtbaar zijn op sportvelden, met uitzondering van aankondigingen op of bij een grotendeels door tribunes omgeven sportveld of stadion;</text:p>
              </text:list-item>
              <text:list-item text:style-override="id1-3-2-2-5-3-2">
                <text:number>2.</text:number>
                <text:p text:style-name="al">toebehorend aan de gemeente of ten behoeve van haar aangebracht;</text:p>
              </text:list-item>
              <text:list-item text:style-override="id1-3-2-2-5-3-3">
                <text:number>3.</text:number>
                <text:p text:style-name="al">voor door het gemeentebestuur georganiseerde evenementen;</text:p>
              </text:list-item>
              <text:list-item text:style-override="id1-3-2-2-5-3-4">
                <text:number>4.</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5-3-5">
                <text:number>5.</text:number>
                <text:p text:style-name="al">aangebracht door de ANWB of een instelling die daarmee te vergelijken is, voor zover deze aankondigingen een verkeersaanwijzing bevatten of uitsluitend het algemeen belang dienen;</text:p>
              </text:list-item>
              <text:list-item text:style-override="id1-3-2-2-5-3-6">
                <text:number>6.</text:number>
                <text:p text:style-name="al">waarvoor gemeente Zaanstad een vergoeding ontvangt, voortvloeiend uit een overeenkomst tussen gemeente Zaanstad en een exploitant zoals is bedoeld in artikel 1, eerste lid van deze verordening;</text:p>
              </text:list-item>
              <text:list-item text:style-override="id1-3-2-2-5-3-7">
                <text:number>7.</text:number>
                <text:p text:style-name="al">aangebracht op parasols die gebruikt worden bij evenementen met een tijdsduur tot vijf da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f </text:p>
            <text:p text:style-name="al">De belasting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openbare aankondigingen, voor zover onverlicht, per vierkante meter per jaar </text:p>
                  </table:table-cell>
                  <table:table-cell table:style-name="cell_frame_all" table:number-rows-spanned="1" table:number-columns-spanned="1">
                    <text:p text:style-name="table_al">€ 21,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bben van openbare aankondigingen, voor zover onverlicht, per vierkante meter per maand</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hebben van openbare aankondigingen, voor zover verlicht, per vierkante meter per jaar</text:p>
                  </table:table-cell>
                  <table:table-cell table:style-name="cell_frame_all" table:number-rows-spanned="1" table:number-columns-spanned="1">
                    <text:p text:style-name="table_al">€ 32,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hebben van openbare aankondigingen, voor zover verlicht, per vierkante meter per maand</text:p>
                  </table:table-cell>
                  <table:table-cell table:style-name="cell_frame_all" table:number-rows-spanned="1" table:number-columns-spanned="1">
                    <text:p text:style-name="table_al">€ 2,74</text:p>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1">
                <text:number>1.</text:number>
                <text:p text:style-name="al">Voor de toepassing van het tarief wordt een gedeelte van een in deze verordening genoemde tijds- of andere eenheid als een volle eenheid aangemerkt.</text:p>
              </text:list-item>
              <text:list-item text:style-override="id1-3-2-2-7-2-2">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7-2-3">
                <text:number>3.</text:number>
                <text:p text:style-name="al">Bij het hebben van openbare aankondigingen wordt de tot reclame of aankondiging dienende oppervlakte in aanmerking genomen, uitgedrukt in vierkante meters.</text:p>
              </text:list-item>
              <text:list-item text:style-override="id1-3-2-2-7-2-4">
                <text:number>4.</text:number>
                <text:p text:style-name="al">De oppervlakte van andere dan rechthoekige aankondigingen wordt gesteld op het product van de twee aangrenzende zijden van een om de aankondiging geplaatste denkbeeldige rechthoek.</text:p>
              </text:list-item>
              <text:list-item text:style-override="id1-3-2-2-7-2-5">
                <text:number>5.</text:number>
                <text:p text:style-name="al">Bij toepassing van een maandtarief zal in totaal per jaar niet meer worden geheven dan bij toepassing van het jaartarief voor dat jaar zou zijn geheven.</text:p>
              </text:list-item>
            </text:list>
            <text:p text:style-name="al"/>
          </text:section>
          <text:section text:name="artikel_id1-3-2-2-8" text:style-name="artikel">
            <text:p text:style-name="artikel_kop_titel"><text:span text:style-name="artikel_kop_label">Artikel</text:span> <text:span text:style-name="artikel_kop_nr">7</text:span> Heffingstijdvak</text:p>
            <text:list text:style-name="id1-3-2-2-8-2">
              <text:list-item text:style-override="id1-3-2-2-8-2-1">
                <text:number>1.</text:number>
                <text:p text:style-name="al">Indien de belasting wordt berekend naar een jaartarief, is het heffingstijdvak een kalenderjaar.</text:p>
              </text:list-item>
              <text:list-item text:style-override="id1-3-2-2-8-2-2">
                <text:number>2.</text:number>
                <text:p text:style-name="al">Indien de belasting wordt berekend naar een maandtarief is het heffingstijdvak gelijk aan de aaneengesloten periode waarover de belasting wordt gehe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schuld ontstaat bij het begin van het heffingstijdvak.</text:p>
              </text:list-item>
              <text:list-item text:style-override="id1-3-2-2-9-2-2">
                <text:number>2.</text:number>
                <text:p text:style-name="al">Indien de belastingplicht na het begin van het heffingstijdvak aanvangt, ontstaat de belastingschuld bij de aanvang van de belastingplicht.</text:p>
              </text:list-item>
              <text:list-item text:style-override="id1-3-2-2-9-2-3">
                <text:number>3.</text:number>
                <text:p text:style-name="al">Indien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9-2-4">
                <text:number>4.</text:number>
                <text:p text:style-name="al">Indien het heffingstijdvak een jaar is en de belastingplicht in de loop van het heffingstijdvak eindigt, wordt op verzoek van de belastingplichtige ontheffing verleend over zoveel twaalfde gedeelten als na het tijdstip van de beëindiging van de belastingplicht volle maanden in het heffingstijdvak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 of - indien het een tijdelijke aankondiging betreft – door middel van een gedagtekende bon, nota of andere schriftuur waarin het verschuldigde bedrag wordt vermeld.</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van de Invorderingswet 1990 moet de reclamebelasting worden voldaan binnen een maand na de dagtekening van het aanslagbiljet, de gedagtekende bon, de nota of andere schriftuur als bedoeld in artikel 9.</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 <text:span text:style-name="artikel_kop_nr"/>  Artikel 12 Overgangsrecht, inwerkingtreding en citeertitel</text:p>
            <text:list text:style-name="id1-3-2-2-13-2">
              <text:list-item text:style-override="id1-3-2-2-13-2-1">
                <text:number>1.</text:number>
                <text:p text:style-name="al">De Verordening Reclamebelasting 2024, vastgesteld in de openbare raadsvergadering van 9 november 2023,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Reclamebelasting 2025”.</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Aldus besloten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7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z8831015/d942</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Zaanstad 2025</meta:user-defined>
    <meta:user-defined meta:name="DCTERMS.W3CDTF/DCTERMS.available">2024-11-28</meta:user-defined>
    <meta:user-defined meta:name="DCTERMS.W3CDTF/OVERHEIDop.jaargang">2024</meta:user-defined>
    <meta:user-defined meta:name="OVERHEIDop.publicationIssue">501271</meta:user-defined>
    <meta:user-defined meta:name="OVERHEIDop.betreftRegeling">CVDR727837_1</meta:user-defined>
    <meta:user-defined meta:name="xs:date/OVERHEIDop.startdatum">2024-11-30</meta:user-defined>
    <meta:user-defined meta:name="OVERHEIDop.GmbID/DC.identifier">gmb-2024-501271</meta:user-defined>
    <meta:user-defined meta:name="OVERHEIDop.versieInformatie"/>
  </office:meta>
</office:document-meta>
</file>