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het inkoopstation binnen het reeds vergunde zonnepark Heldair II vlakbij Luchthavenweg 28T (perceel C1051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Luchthavenweg 28T (perceel C10517) in Den Helder, wijzigen van het inkoopstation binnen het reeds vergunde zonnepark Heldair II </text:p>
            <text:p text:style-name="common-al">Datum ontvangst: 26-11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126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6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6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367</meta:user-defined>
    <meta:user-defined meta:name="DCTERMS.abstract">wijzigen van het inkoopstation binnen het reeds vergunde zonnepark Heldair II vlakbij Luchthavenweg 28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het inkoopstation binnen het reeds vergunde zonnepark Heldair II vlakbij Luchthavenweg 28T (perceel C10517) in Den Helder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62</meta:user-defined>
    <meta:user-defined meta:name="OVERHEIDop.GmbID/DC.identifier">gmb-2024-501262</meta:user-defined>
    <meta:user-defined meta:name="OVERHEIDop.versieInformatie"/>
  </office:meta>
</office:document-meta>
</file>