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85 B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385 B, 9611 AK, voor het bouwen van een energieopslag gebouw, 26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126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6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6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85 B Sappemeer, aanvraag 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61</meta:user-defined>
    <meta:user-defined meta:name="OVERHEIDop.GmbID/DC.identifier">gmb-2024-501261</meta:user-defined>
    <meta:user-defined meta:name="OVERHEIDop.versieInformatie"/>
  </office:meta>
</office:document-meta>
</file>