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entreeluifel aan Morsestraat 17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entreeluifel aan Morsestraat 17 Tiel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8-11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6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01255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25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25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entreeluifel aan Morsestraat 17 Tiel ontvangstdatum 18-11-2024.</meta:user-defined>
    <dc:language>nl</dc:language>
    <meta:user-defined meta:name="OVERHEIDop.locatietype/OVERHEIDop.gebiedsmarkering">Adres</meta:user-defined>
    <meta:user-defined meta:name="DC.title">Aanvraag vergunning voor plaatsen entreeluifel aan Morsestraat 17 Tiel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255</meta:user-defined>
    <meta:user-defined meta:name="OVERHEIDop.GmbID/DC.identifier">gmb-2024-501255</meta:user-defined>
    <meta:user-defined meta:name="OVERHEIDop.versieInformatie"/>
  </office:meta>
</office:document-meta>
</file>