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957d0e2-c054-49e3-b51b-6cb8c96277b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Kennisgeving voornemen om een verkoopovereenkomst te sluiten met één gegadigde, Zwarte Kolkstraat 84, 7384 DE in Wil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een perceel gemeentegrond aan de Zwarte Kolkstraat 84, 7384 DE in Wilp met de kadastrale aanduiding gemeente Voorst, sectie Q, nummer 1209 en een oppervlakte van 115 m² aan één gegadigde te verkopen. </text:p>
            <text:p text:style-name="tussenkopcur">Eén serieuze gegadigde</text:p>
            <text:p text:style-name="al">De in verkoop uit te geven grond ligt naast het perceel van de gegadigde. De gemeente is daardoor van oordeel dat op grond van objectieve, redelijke en toetsbare criteria alleen deze gegadigde in aanmerking komt voor het aangaan van een koopovereenkomst hiervoor. Wij zijn daarom van plan om tot verkoop van de hierboven genoemde gemeentegrond aan deze gegadigde over te gaan. </text:p>
            <text:p text:style-name="tussenkopcur">Termijn om tegen de verkoop op te komen</text:p>
            <text:p text:style-name="al">Wij geven hier, na een wachttijd van twintig kalenderdagen na de datum van deze publicatie, uitvoering aan en nemen dan een besluit over het aangaan van de overeenkomst. Wanneer u het niet eens bent met dit voornemen, omdat u van mening bent dat u ook in aanmerking moet komen voor aankoop, dan moet u dit uiterlijk binnen twintig kalenderdagen na de datum van deze publicatie kenbaar maken door een kort geding procedure bij de Rechtbank Gelderland aanhangig te maken. Wanneer u dit niet binnen deze termijn doet, dan vervalt het recht om tegen de verkoop in rechte op te komen en/of daarop een vordering tot schadevergoeding of enige andere aanspraak te baseren. U heeft uw rechten daarop dan verwerkt. De gemeente Voorst en de gegadigde worden onredelijk benadeeld als pas na deze (duidelijk kenbaar gemaakte) termijn alsnog tegen het voornemen, dan wel het aangaan van deze overeenkomst wordt opgekomen. </text:p>
            <text:p text:style-name="tussenkopcur">Informatie</text:p>
            <text:p text:style-name="al">Wanneer u over deze publicatie vragen of opmerkingen heeft, dan kunt u per e-mail contact opnemen met Anna Zabihi (a.zabihi@voorst.nl). Wanneer u een kort geding aanspant dan vragen wij u om voorafgaand hieraan, ons dit mee te delen. Bij voorkeur door het per e-mail opsturen van de conceptdagvaarding naar het genoemde e-mailadres. </text:p>
            <text:p text:style-name="tussenkopcur">Tekening</text:p>
            <text:p text:style-name="al">
            <draw:frame><draw:text-box><text:section text:name="plaatje_id1-3-2-2-1-10-1" text:style-name="plaatje">
              <text:p text:style-name="illustratie_id1-3-2-2-1-10-1-1"><draw:frame draw:style-name="illustratie_id1-3-2-2-1-10-1-1" text:anchor-type="paragraph" svg:width="153mm" svg:height="107.67735849056602mm"><draw:image xlink:href="Pictures/Afbeelding1i4957d0e2-c054-49e3-b51b-6cb8c96277b7.png" xlink:type="simple"/></draw:frame></text:p>
            </text:section></draw:text-box></draw:frame>
          </text:p>
          </text:section>
        </text:section>
        <text:section text:name="regeling-sluiting_id1-3-2-3" text:style-name="regeling-sluiting">
          <text:section text:name="ondertekening_id1-3-2-3-1">
            <text:p><text:span text:style-name="functie">Twello, 28 november 2024</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0125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5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5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471804</meta:user-defined>
    <dc:language>nl</dc:language>
    <meta:user-defined meta:name="OVERHEIDop.locatietype/OVERHEIDop.gebiedsmarkering">Perceel</meta:user-defined>
    <meta:user-defined meta:name="DC.title">Gemeente Voorst - Kennisgeving voornemen om een verkoopovereenkomst te sluiten met één gegadigde, Zwarte Kolkstraat 84, 7384 DE in Wilp</meta:user-defined>
    <meta:user-defined meta:name="DCTERMS.W3CDTF/DCTERMS.available">2024-11-28</meta:user-defined>
    <meta:user-defined meta:name="DCTERMS.W3CDTF/OVERHEIDop.jaargang">2024</meta:user-defined>
    <meta:user-defined meta:name="OVERHEIDop.publicationIssue">501251</meta:user-defined>
    <meta:user-defined meta:name="OVERHEIDop.GmbID/DC.identifier">gmb-2024-501251</meta:user-defined>
    <meta:user-defined meta:name="OVERHEIDop.versieInformatie"/>
  </office:meta>
</office:document-meta>
</file>