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, 6222 NM, Maastricht. Kennisgeving nieuwe aanvraag omgevingsvergunning, het aanpassen van de schuivenloods stuw Bo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15</text:p>
            <text:p text:style-name="common-al">
            <text:span text:style-name="nadrukvet">Sluisdijk, 6222 NM, Maastricht</text:span>
          </text:p>
            <text:p text:style-name="common-al">
            <text:span text:style-name="nadrukvet">het aanpassen van de schuivenloods stuw Borgharen</text:span>
          </text:p>
            <text:p text:style-name="common-al"/>
            <text:p text:style-name="common-al">
            <text:span text:style-name="nadrukvet">Datum ontvangst aanvraag:</text:span> 30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uisdijk, 6222 NM, Maastricht. Kennisgeving nieuwe aanvraag omgevingsvergunning, het aanpassen van de schuivenloods stuw Borghar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25</meta:user-defined>
    <meta:user-defined meta:name="OVERHEIDop.GmbID/DC.identifier">gmb-2024-50125</meta:user-defined>
    <meta:user-defined meta:name="OVERHEIDop.versieInformatie"/>
  </office:meta>
</office:document-meta>
</file>