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d0903da-a163-493f-898e-b49cc023f4ab.png" manifest:media-type="image/x-eps"/>
  <manifest:file-entry manifest:full-path="Pictures/Afbeelding2i0a0d3816-2c8b-46af-ad86-6b6ee0b4541a.png" manifest:media-type="image/x-eps"/>
  <manifest:file-entry manifest:full-path="Pictures/Afbeelding3ib5fb9ee6-91c2-4863-a5df-248bede76c97.png" manifest:media-type="image/x-eps"/>
  <manifest:file-entry manifest:full-path="Pictures/Afbeelding4ic4860b29-648d-4f13-918c-c05fd60676e3.png" manifest:media-type="image/x-eps"/>
  <manifest:file-entry manifest:full-path="Pictures/Afbeelding5i9a5d1760-1a31-491e-813a-51419a6c48ef.png" manifest:media-type="image/x-eps"/>
  <manifest:file-entry manifest:full-path="Pictures/Afbeelding6i2ac52178-b81a-4ea7-9cf0-da79bda75b3e.png" manifest:media-type="image/x-eps"/>
  <manifest:file-entry manifest:full-path="Pictures/Afbeelding7id2ad49f6-d8b4-4fcd-bf87-5e7d82999e8a.png" manifest:media-type="image/x-eps"/>
  <manifest:file-entry manifest:full-path="Pictures/Afbeelding8i318650db-c459-4637-bf81-b61399c62e4a.png" manifest:media-type="image/x-eps"/>
  <manifest:file-entry manifest:full-path="Pictures/Afbeelding9i26901c4f-79b0-481f-bf97-2df787e8712a.png" manifest:media-type="image/x-eps"/>
  <manifest:file-entry manifest:full-path="Pictures/Afbeelding10i8872ee66-eba7-49b3-a179-5ed42d442bf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- tariefmodellen belastingen en rechten Zaanstad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77.15283018867922mm"><draw:image xlink:href="Pictures/Afbeelding1ied0903da-a163-493f-898e-b49cc023f4ab.pn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65.12452830188678mm"><draw:image xlink:href="Pictures/Afbeelding2i0a0d3816-2c8b-46af-ad86-6b6ee0b4541a.pn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47.7mm" svg:height="225mm"><draw:image xlink:href="Pictures/Afbeelding3ib5fb9ee6-91c2-4863-a5df-248bede76c97.pn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12.37169811320751mm"><draw:image xlink:href="Pictures/Afbeelding4ic4860b29-648d-4f13-918c-c05fd60676e3.pn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147.7514563106796mm"><draw:image xlink:href="Pictures/Afbeelding5i9a5d1760-1a31-491e-813a-51419a6c48ef.pn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132.02264150943398mm"><draw:image xlink:href="Pictures/Afbeelding6i2ac52178-b81a-4ea7-9cf0-da79bda75b3e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112.56428571428572mm"><draw:image xlink:href="Pictures/Afbeelding7id2ad49f6-d8b4-4fcd-bf87-5e7d82999e8a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1.3188679245283mm"><draw:image xlink:href="Pictures/Afbeelding8i318650db-c459-4637-bf81-b61399c62e4a.png" xlink:type="simple"/></draw:frame></text:p>
            </text:section></draw:text-box></draw:frame>
          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08867924528302mm"><draw:image xlink:href="Pictures/Afbeelding9i26901c4f-79b0-481f-bf97-2df787e8712a.png" xlink:type="simple"/></draw:frame></text:p>
            </text:section></draw:text-box></draw:frame>
          </text:p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32.59999999999997mm"><draw:image xlink:href="Pictures/Afbeelding10i8872ee66-eba7-49b3-a179-5ed42d442bf0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2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z8831015/d942</meta:user-defined>
    <meta:user-defined meta:name="DCTERMS.alternative">Kosten- tariefmodellen belastingen en rechten Zaanstad 2025</meta:user-defined>
    <dc:language>nl</dc:language>
    <meta:user-defined meta:name="OVERHEIDop.locatietype/OVERHEIDop.gebiedsmarkering">Gemeente</meta:user-defined>
    <meta:user-defined meta:name="DC.title">Kosten- tariefmodellen belastingen en rechten Zaanstad 202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48</meta:user-defined>
    <meta:user-defined meta:name="OVERHEIDop.betreftRegeling">CVDR727832_1</meta:user-defined>
    <meta:user-defined meta:name="xs:date/OVERHEIDop.startdatum">2024-11-30</meta:user-defined>
    <meta:user-defined meta:name="OVERHEIDop.GmbID/DC.identifier">gmb-2024-501248</meta:user-defined>
    <meta:user-defined meta:name="OVERHEIDop.versieInformatie"/>
  </office:meta>
</office:document-meta>
</file>