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choolgebouw - om en nabij Sportlaan 5 te Grijpskerk,  Sectie E, nr. 3342 te Grijpskerk.</text:p>
      <text:section text:name="zakelijke-mededeling_id1-3-2" text:style-name="zakelijke-mededeling">
        <text:section text:name="zakelijke-mededeling-tekst_id1-3-2-1" text:style-name="zakelijke-mededeling-tekst">
          <text:section text:name="tekst_id1-3-2-1-1" text:style-name="tekst">
            <text:p text:style-name="common-al">Op 26 november 2024 heeft de gemeente Westerkwartier een aanvraag ontvangen voor het bouwen van een schoolgebouw op locatie om en nabij Sportlaan 5 te Grijpskerk, (GKK01) Sectie E, nummer 3342 te Grijpskerk. De aanvraag is geregistreerd onder zaaknummer 2024009066.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124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4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4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06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schoolgebouw - om en nabij Sportlaan 5 te Grijpskerk,  Sectie E, nr. 3342 te Grijpskerk.</meta:user-defined>
    <meta:user-defined meta:name="DCTERMS.W3CDTF/DCTERMS.available">2024-11-28</meta:user-defined>
    <meta:user-defined meta:name="DCTERMS.W3CDTF/OVERHEIDop.jaargang">2024</meta:user-defined>
    <meta:user-defined meta:name="OVERHEIDop.publicationIssue">501246</meta:user-defined>
    <meta:user-defined meta:name="OVERHEIDop.GmbID/DC.identifier">gmb-2024-501246</meta:user-defined>
    <meta:user-defined meta:name="OVERHEIDop.versieInformatie"/>
  </office:meta>
</office:document-meta>
</file>