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voor de verkoop van visproducten op 1 januari tot en met 31 december 2025 op zaterdagen van 10.00 tot 17.00 uur aan het parkeerterrein de Kloostertuin te Doe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standplaatsvergunning voor de verkoop van visproducten</text:p>
            <text:p text:style-name="common-al">Aanvrager: Hoa Viet </text:p>
            <text:p text:style-name="common-al">Locatie:  parkeerterrein de Kloostertuin te Doesburg </text:p>
            <text:p text:style-name="common-al">Periode:  1 januari t/m 31 december 2025 op zaterdagen van 10.00 tot 17.00 uur </text:p>
            <text:p text:style-name="common-al">Verzonden: 20 nov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124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voor de verkoop van visproducten op 1 januari tot en met 31 december 2025 op zaterdagen van 10.00 tot 17.00 uur aan het parkeerterrein de Kloostertuin te Doesbur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44</meta:user-defined>
    <meta:user-defined meta:name="OVERHEIDop.GmbID/DC.identifier">gmb-2024-501244</meta:user-defined>
    <meta:user-defined meta:name="OVERHEIDop.versieInformatie"/>
  </office:meta>
</office:document-meta>
</file>