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63*"/>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4*"/>
    </style:style>
    <style:style style:family="table-column" style:parent-style-name="colspec" style:name="id1-3-2-4-2-1-3">
      <style:table-column-properties style:rel-column-width="5*"/>
    </style:style>
    <style:style style:family="table-column" style:parent-style-name="colspec" style:name="id1-3-2-4-2-1-4">
      <style:table-column-properties style:rel-column-width="58*"/>
    </style:style>
    <style:style style:family="table-column" style:parent-style-name="colspec" style:name="id1-3-2-4-2-1-5">
      <style:table-column-properties style:rel-column-width="4*"/>
    </style:style>
    <style:style style:family="table-column" style:parent-style-name="colspec" style:name="id1-3-2-4-2-1-6">
      <style:table-column-properties style:rel-column-width="14*"/>
    </style:style>
    <style:style style:family="table-column" style:parent-style-name="colspec" style:name="id1-3-2-4-4-1-1">
      <style:table-column-properties style:rel-column-width="12*"/>
    </style:style>
    <style:style style:family="table-column" style:parent-style-name="colspec" style:name="id1-3-2-4-4-1-2">
      <style:table-column-properties style:rel-column-width="0*"/>
    </style:style>
    <style:style style:family="table-column" style:parent-style-name="colspec" style:name="id1-3-2-4-4-1-3">
      <style:table-column-properties style:rel-column-width="2*"/>
    </style:style>
    <style:style style:family="table-column" style:parent-style-name="colspec" style:name="id1-3-2-4-4-1-4">
      <style:table-column-properties style:rel-column-width="0*"/>
    </style:style>
    <style:style style:family="table-column" style:parent-style-name="colspec" style:name="id1-3-2-4-4-1-5">
      <style:table-column-properties style:rel-column-width="0*"/>
    </style:style>
    <style:style style:family="table-column" style:parent-style-name="colspec" style:name="id1-3-2-4-4-1-6">
      <style:table-column-properties style:rel-column-width="0*"/>
    </style:style>
    <style:style style:family="table-column" style:parent-style-name="colspec" style:name="id1-3-2-4-4-1-7">
      <style:table-column-properties style:rel-column-width="4*"/>
    </style:style>
    <style:style style:family="table-column" style:parent-style-name="colspec" style:name="id1-3-2-4-4-1-8">
      <style:table-column-properties style:rel-column-width="59*"/>
    </style:style>
    <style:style style:family="table-column" style:parent-style-name="colspec" style:name="id1-3-2-4-4-1-9">
      <style:table-column-properties style:rel-column-width="4*"/>
    </style:style>
    <style:style style:family="table-column" style:parent-style-name="colspec" style:name="id1-3-2-4-4-1-10">
      <style:table-column-properties style:rel-column-width="14*"/>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4*"/>
    </style:style>
    <style:style style:family="table-column" style:parent-style-name="colspec" style:name="id1-3-2-4-6-1-3">
      <style:table-column-properties style:rel-column-width="3*"/>
    </style:style>
    <style:style style:family="table-column" style:parent-style-name="colspec" style:name="id1-3-2-4-6-1-4">
      <style:table-column-properties style:rel-column-width="60*"/>
    </style:style>
    <style:style style:family="table-column" style:parent-style-name="colspec" style:name="id1-3-2-4-6-1-5">
      <style:table-column-properties style:rel-column-width="4*"/>
    </style:style>
    <style:style style:family="table-column" style:parent-style-name="colspec" style:name="id1-3-2-4-6-1-6">
      <style:table-column-properties style:rel-column-width="14*"/>
    </style: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bullet style:num-suffix="" text:bullet-char="​" text:level="1">
        <style:list-level-properties text:min-label-width="10mm"/>
      </text:list-level-style-bullet>
    </text:list-style>
    <text:list-style style:name="id1-3-2-5-18-3">
      <text:list-level-style-bullet style:num-suffix="" text:bullet-char="​" text:level="1">
        <style:list-level-properties text:min-label-width="10mm"/>
      </text:list-level-style-bullet>
    </text:list-style>
    <text:list-style style:name="id1-3-2-5-18-4">
      <text:list-level-style-bullet style:num-suffix="" text:bullet-char="​" text:level="1">
        <style:list-level-properties text:min-label-width="10mm"/>
      </text:list-level-style-bullet>
    </text:list-style>
    <text:list-style style:name="id1-3-2-5-18-5">
      <text:list-level-style-bullet style:num-suffix="" text:bullet-char="​" text:level="1">
        <style:list-level-properties text:min-label-width="10mm"/>
      </text:list-level-style-bullet>
    </text:list-style>
    <text:list-style style:name="id1-3-2-5-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7">
      <text:list-level-style-bullet style:num-suffix="" text:bullet-char="​" text:level="1">
        <style:list-level-properties text:min-label-width="10mm"/>
      </text:list-level-style-bullet>
    </text:list-style>
    <text:list-style style:name="id1-3-2-5-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9">
      <text:list-level-style-bullet style:num-suffix=""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7-5-3-1">
      <text:list-level-style-bullet text:bullet-char="-" text:level="1">
        <style:list-level-properties text:min-label-width="10mm"/>
      </text:list-level-style-bullet>
    </text:list-style>
    <text:list-style style:name="id1-3-2-5-27-5-3-2">
      <text:list-level-style-bullet text:bullet-char="-" text:level="1">
        <style:list-level-properties text:min-label-width="10mm"/>
      </text:list-level-style-bullet>
    </text:list-style>
    <text:list-style style:name="id1-3-2-5-27-5-3-3">
      <text:list-level-style-bullet text:bullet-char="-" text:level="1">
        <style:list-level-properties text:min-label-width="10mm"/>
      </text:list-level-style-bullet>
    </text:list-style>
    <text:list-style style:name="id1-3-2-5-27-5-3-4">
      <text:list-level-style-bullet text:bullet-char="-" text:level="1">
        <style:list-level-properties text:min-label-width="10mm"/>
      </text:list-level-style-bullet>
    </text:list-style>
    <text:list-style style:name="id1-3-2-5-27-5-3-5">
      <text:list-level-style-bullet text:bullet-char="-" text:level="1">
        <style:list-level-properties text:min-label-width="10mm"/>
      </text:list-level-style-bullet>
    </text:list-style>
    <text:list-style style:name="id1-3-2-5-27-5-3-6">
      <text:list-level-style-bullet text:bullet-char="-" text:level="1">
        <style:list-level-properties text:min-label-width="10mm"/>
      </text:list-level-style-bullet>
    </text:list-style>
    <text:list-style style:name="id1-3-2-5-27-5-3-7">
      <text:list-level-style-bullet text:bullet-char="-" text:level="1">
        <style:list-level-properties text:min-label-width="10mm"/>
      </text:list-level-style-bullet>
    </text:list-style>
    <text:list-style style:name="id1-3-2-5-27-5-3-8">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bullet style:num-suffix="" text:bullet-char="​" text:level="1">
        <style:list-level-properties text:min-label-width="10mm"/>
      </text:list-level-style-bullet>
    </text:list-style>
    <text:list-style style:name="id1-3-2-5-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2">
      <text:list-level-style-bullet style:num-suffix="" text:bullet-char="​" text:level="1">
        <style:list-level-properties text:min-label-width="10mm"/>
      </text:list-level-style-bullet>
    </text:list-style>
    <text:list-style style:name="id1-3-2-5-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2">
      <text:list-level-style-bullet style:num-suffix="" text:bullet-char="​" text:level="1">
        <style:list-level-properties text:min-label-width="10mm"/>
      </text:list-level-style-bullet>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2">
      <text:list-level-style-bullet style:num-suffix="" text:bullet-char="​" text:level="1">
        <style:list-level-properties text:min-label-width="10mm"/>
      </text:list-level-style-bullet>
    </text:list-style>
    <text:list-style style:name="id1-3-2-5-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2">
      <text:list-level-style-bullet style:num-suffix="" text:bullet-char="​" text:level="1">
        <style:list-level-properties text:min-label-width="10mm"/>
      </text:list-level-style-bullet>
    </text:list-style>
    <text:list-style style:name="id1-3-2-5-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8-2">
      <text:list-level-style-bullet style:num-suffix="" text:bullet-char="​" text:level="1">
        <style:list-level-properties text:min-label-width="10mm"/>
      </text:list-level-style-bullet>
    </text:list-style>
    <text:list-style style:name="id1-3-2-5-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0-1-3">
      <text:list-level-style-bullet text:bullet-char="-" text:level="1">
        <style:list-level-properties text:min-label-width="10mm"/>
      </text:list-level-style-bullet>
    </text:list-style>
    <text:list-style style:name="id1-3-2-5-120-1-3-1">
      <text:list-level-style-bullet text:bullet-char="-" text:level="1">
        <style:list-level-properties text:min-label-width="10mm"/>
      </text:list-level-style-bullet>
    </text:list-style>
    <text:list-style style:name="id1-3-2-5-120-1-3-2">
      <text:list-level-style-bullet text:bullet-char="-" text:level="1">
        <style:list-level-properties text:min-label-width="10mm"/>
      </text:list-level-style-bullet>
    </text:list-style>
    <text:list-style style:name="id1-3-2-5-120-1-3-3">
      <text:list-level-style-bullet text:bullet-char="-" text:level="1">
        <style:list-level-properties text:min-label-width="10mm"/>
      </text:list-level-style-bullet>
    </text:list-style>
    <text:list-style style:name="id1-3-2-5-120-1-3-4">
      <text:list-level-style-bullet text:bullet-char="-" text:level="1">
        <style:list-level-properties text:min-label-width="10mm"/>
      </text:list-level-style-bullet>
    </text:list-style>
    <text:list-style style:name="id1-3-2-5-120-1-3-5">
      <text:list-level-style-bullet text:bullet-char="-" text:level="1">
        <style:list-level-properties text:min-label-width="10mm"/>
      </text:list-level-style-bullet>
    </text:list-style>
    <text:list-style style:name="id1-3-2-5-120-2">
      <text:list-level-style-bullet style:num-suffix=""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erordening op de heffing en invordering van Leges Zaanstad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00.00 uur tot 24.00 uur, waarbij een gedeelte van een dag als een hele dag wordt aangemerk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maand altijd de laatste dag van de kalendermaand februari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p text:style-name="al"/>
            <text:list text:style-name="id1-3-2-2-5-5">
              <text:list-item text:style-override="id1-3-2-2-5-5-1">
                <text:number>a.</text:number>
                <text:p text:style-name="al">diensten waarvan de kosten krachtens afdeling 13.6 van de Omgevingswet zijn of worden verhaald;</text:p>
              </text:list-item>
              <text:list-item text:style-override="id1-3-2-2-5-5-2">
                <text:number>b.</text:number>
                <text:p text:style-name="al">diensten die ingevolge wettelijk voorschrift zijn vrijgesteld van rechtenheffing of kosteloos moeten worden verleend;</text:p>
              </text:list-item>
              <text:list-item text:style-override="id1-3-2-2-5-5-3">
                <text:number>c.</text:number>
                <text:p text:style-name="al">de aanvraag om een omgevingsvergunning voor een collector voor warmteopwekking of een paneel voor elektriciteitsopwekking, gedaan voor een wo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igitaal op de betreffende website van de gemeente, dan wel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acht dagen na de dagtekening van de kennisgeving.</text:p>
                  </text:list-item>
                  <text:list-item text:style-override="id1-3-2-2-8-2-1-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8-2-1-3-4">
                    <text:number>d.</text:number>
                    <text:p text:style-name="al">langs elektronische weg na indiening van de aanvraag wordt gedaan, binnen 8 dagen na dagtekening van de kennisgeving. </text:p>
                  </text:list-item>
                </text:list>
              </text:list-item>
              <text:list-item text:style-override="id1-3-2-2-8-2-2">
                <text:number>2.</text:number>
                <text:p text:style-name="al">De Algemene termijnenwet is niet van toepassing op de in het voorgaan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besluit of handeling wordt verleend overeenkomstig een met betrekking tot die dienst, besluit of handeling in de bij die tarieventabel opgenomen bepaling.</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Legesverordening Zaanstad 2024 van 13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Zaanstad 2025.</text:p>
            <text:p text:style-name="al"/>
          </text:section>
          <text:section text:name="artikel_id1-3-2-2-14" text:style-name="artikel">
            <text:p text:style-name="artikel_kop_titel"><text:span text:style-name="artikel_kop_label">Artikel</text:span> <text:span text:style-name="artikel_kop_nr">13</text:span> Bekendmaking</text:p>
            <text:p text:style-name="al">Bekendmaking van deze verordening vindt overeenkomstig artikel 3 van de Bekendmakingswet elektronisch plaats.</text:p>
            <text:p text:style-name="al"/>
            <text:p text:style-name="al">Aldus besloten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op de heffing en invordering van leges Zaanstad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6">
                  <text:p text:style-name="table_al">
                    <text:span text:style-name="nadrukvet">Hoofdstuk 1 Algemene Dienstverlening</text:span>
                  </text:p>
                </table:table-cell>
              </table:table-row>
              <table:table-row table:style-name="row">
                <table:table-cell table:style-name="cell_frame_all" table:number-rows-spanned="1" table:number-columns-spanned="6">
                  <text:p text:style-name="table_al">
                    <text:span text:style-name="nadrukvet">Paragraaf 1.1 Afschriften, uittreksels, kaarten, tekeningen, fotografische kopieën, reproducties en afdrukken en inzage</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3">
                  <text:p text:style-name="table_al">1. Voor een fotografische kopie, reproductie, of gedrukt stuk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Zwart-wit, enkelzijdig formaat A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Zwart-wit, dubbelzijdig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Zwart-wit, enk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Zwart-wit, dubb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Kleur, enkelzijdig,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Kleur, dubbelzijdig,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Kleur, enk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Kleur, dubbelzijdig,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kaarten en tekeningen, al dan niet behorende bij de in het eerste artikel genoemde stukken, dan wel kopieën of lichtdrukken daarvan, een en ander voor zover deze stukken in de volgende artikelen of in een andere belastingverordening van deze gemeente, dan wel in andere rechtsregels afzonderlijk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aart, tekening, lichtdruk of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Vermeerderd met € 1,18 voor elke 1.000 cm2, of gedeelte daarvan, waarmede de oppervlak van de kaart of tekening 1.000 m2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Voor een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Voor een verordening op een digitale gegevensdrager wordt het aantal fysieke pagina´s op papier bereken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kopie van de kadastrale kaart op A3-formaat of A4-formaat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er kopie van de stadsraamkaart op schaal 1:1000 of 1:2000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Voor een verzoek om een plat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fschrift van een bestemmingsplan/uitwerkingsplan tot en met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iedere tekening die bij het onder a van dit artikel bedoelde afschrift gevoegd wordt, een extra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fschrift van een bestemmingsplan/uitwerkingsplan van méér dan 100 pagina’s, inclusief maximaal 6 t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iedere tekening die extra bij het onder c van dit artikel bedoelde afschrift gevoegd wordt, een extra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5. Voor het afhandelen van een aanvraag om digitaal een dossier in te z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6">
                  <text:p text:style-name="table_al">
                    <text:span text:style-name="nadrukvet">Paragraaf 1.2 Gemeentearch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5">
                  <text:p text:style-name="table_al">1. Voor het op verzoek doen van naspeuring in de in het gemeentearchief berustende stukken door de daarvoor aangewezen ambtenaar, ongeacht het resul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lk half uu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lk kwartie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een reproductie van een bij het gemeentearchief berustend stuk,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ervaardigd door middel van kopiëren of sc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vaardigd door middel van kopiëren of scannen tegen een gereduceerd tarief voor scholieren, studenten en historische vere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ervaardigd door middel van een reader-printer (zelfbed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een reproductie van inventarissen en andere publicaties, die in eigen beheer bij het gemeentearchief zijn vervaar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bladzijde: A4-formaa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per omslag: A4-formaat, administratiekosten: per opl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de levering van een digitaal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ermeerderd met per megabyte aan data,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Voor de voorbereiding, het gereedmaken de controle en de administratieve afhandeling op verzoek, van door het gemeentearchief verstrekte stukken ter bruikleen aan een andere archiefbewaarplaats of instelling (exclusief materiaal-, porto- en verzekeringskosten die eveneens voor rekening van de bruiklener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half uu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per kwartier of een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Voor een nasporing en/of reproductie van door het Rijk in bewaring gegeven archiefstukken zijn de voor de rijksarchiefbewaarplaatsen vastgestelde tarieven van toepassing; deze tarieven zijn overeenkomstig met die, vermeld onder de artikelen 1 en 2 van deze para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5. Voor het vervaardigen van gewaarmerkte afschriften en/of uittreksels van de bij het gemeentearchief of ander archief berustende stukken, per akte of per set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6">
                  <text:p text:style-name="table_al">
                    <text:span text:style-name="nadrukvet">Paragraaf 1.3 Huwelijksvoltrekking en registratie van partnerschap</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1. Het tarief voor een huwelijksvoltrekking of registratie van een partnerschap dan wel een omzetting van een geregistreerd partnerschap in een huwelijk op het stadhuis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p maandag, dinsdag, woensdag, donderdag en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p woensdag en donderdag om 9:00 uur en 9:30 uur, zonder toespraak in de trouw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op woensdag en donderdag om 8:30 uur, zonder toespraak in de ondertrouwkamer en zonder genodig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stellen met een gezamenlijk inkomen op of onder de bijstandsnorm, waarbij ten minste één van de partners in Zaanstad woonachtig is, in de trouwzaal, met toespraak en genodig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Het tarief voor een omzetting van een geregistreerd partnerschap in een huwelijk, na het maken van een afspraak met de ambtenaar van de burgerlijke stand, aan de loketten van de afdeling Burgerzaken anders dan de uren die door de ambtenaar van de burgerlijke stand zijn aangewezen als kosteloze uren zonder toespraak en zonder genodigden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Het tarief voor een huwelijksvoltrekking of registratie van een partnerschap dan wel een omzetting van een geregistreerd partnerschap in een huwelijk, op een vrije huwelijkslocatie zoals aangewezen door het college van B&amp;W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p maandag tot en met vrijdag tussen 09:00 uur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p maandag tot en met vrijdag tussen 17:05 uur en 23:55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op zaterdag tussen 9:00 uur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op zaterdag tussen 17:00 uur en 2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Het tarief voor een huwelijksvoltrekking of registratie van een partnerschap in een bijzonder huis als bedoeld in artikel 64 van het Burgerlijk Wetboek (boek I)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5. Het tarief voor een huwelijksvoltrekking of registratie van een partnerschap buiten de uren genoemd in het Reglement burgerlijke stand van de gemeente Zaanstad c.q. genoemd in deze 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6. Het tarief voor het beschikbaar stellen van getuigen van gemeentewege, per getuige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7. De tarieven genoemd in leden 1, 2 en 3 van dit artikel zijn inclusief de kosten voor een trouwboekje of boekje registratie partnerschap en exclusief een uittreksel uit de huwelijksakte of akte van registratie van het partn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8. Het tarief voor het verstrekken van een trouwboekje of boekje registratie partnerschap, dan wel een duplicaat daarva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it tarief is exclusief uittreksel uit de huwelijksakte of uittreksel uit de akte van de registratie van het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9. Het tarief voor het benoemen van een bijzonder ambtenaar van de burgerlijke stand voor een éénmalige gebeurteni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15</text:p>
                </table:table-cell>
              </table:table-row>
              <table:table-row table:style-name="row">
                <table:table-cell table:style-name="cell_frame_all" table:number-rows-spanned="1" table:number-columns-spanned="6">
                  <text:p text:style-name="table_al">
                    <text:span text:style-name="nadrukvet">Paragraaf 1.4 Verstrekkingen uit de registers van de burgerlijke stan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1. Voor het verstrekken van een afschrift of een uittreksel als bedoeld in artikel 2 van de Wet rechten burgerlijke stand uit de registers van de burgerlijke stand, zoals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verstrekken van een verklaring van huwelijksbevoegdheid als bedoeld in artikel 2 van de Wet rech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Voor het verstrekken van een laissez-passer voor lij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Voor het verstrekken van een verlof tot lijkbezorging buiten de daarvoor geldende wettelijke 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6">
                  <text:p text:style-name="table_al">
                    <text:span text:style-name="nadrukvet">Paragraaf 1.5 Verstrekkingen in het kader van de basisregistratie persoonsgegevens</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1. Voor de toepassing van het tweede lid van deze paragraaf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op verzoeken conform artikel 2.55 van de We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selectie uit de basisregistratie personen bijvoorbeeld aantallen personen of panden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Voor de toepassing van het vierde lid wordt onder één verstrekking verstaan verstrekking van één of meer gegevens omtrent één persoon die niet zijn opgenomen in de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Voor het in behandeling nemen van een aanvraag 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5. Voor de toepassing van het zesde lid wordt onder verstrekking verstaan één of meer gegevens omtrent personen in het kader van een stamboom- c.q. nalatenschap onderzoek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6. Voor het in behandeling nemen van een aanvraag tot het verstrekken van gegevens, die nasporing van de registers vereisen, voor elk daaraan te besteden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text:p>
                </table:table-cell>
              </table:table-row>
              <table:table-row table:style-name="row">
                <table:table-cell table:style-name="cell_frame_all" table:number-rows-spanned="1" table:number-columns-spanned="6">
                  <text:p text:style-name="table_al">
                    <text:span text:style-name="nadrukvet">Paragraaf 1.6 Verklaringen/uittreksels/documenten omtrent person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1. 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erzoek om een verklaring omtrent het gedrag, zoals geregeld is in de laatst vastgestelde Regeling leges afdracht vergoeding verklaring omtrent het gedrag van natuurlijke personen en rechtspersonen, dat uitvoering geeft aan artikel 39 tweede lid van de Wet Justitiële 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verzoek om een attestatie de vita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erzoek om een bewijs van Nederlanderschap (afschrift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erzoek om een handtekening te legalis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erzoek om een document te waarm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erzoek tot het verstrekken van elke andere verklaring/uittreksel/document omtrent een persoon, voor zover niet afzonderlijk in deze verordening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6">
                  <text:p text:style-name="table_al">
                    <text:span text:style-name="nadrukvet">Paragraaf 1.7 Reisdocumenten en rijbewijz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1.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van een nationaal paspoort, zakenpaspoort, of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en persoon die op het moment van de aanvraag 18 jaar of ouder is;</text:p>
                  <text:p text:style-name="table_al">
                    <text:span text:style-name="nadrukcur">(artikel 6, lid 2 letter a ten eerste van het Besluit paspoortgelden)</text:span>
                  </text:p>
                </table:table-cell>
                <table:table-cell table:style-name="cell_frame_all" table:number-rows-spanned="1" table:number-columns-spanned="2">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en persoon die op het moment van de aanvraag de leeftijd van 18 jaar nog niet heeft bereikt;</text:p>
                  <text:p text:style-name="table_al">
                    <text:span text:style-name="nadrukcur">(artikel 6, lid 2 letter a ten tweede van het Besluit paspoortgelden)</text:span>
                  </text:p>
                </table:table-cell>
                <table:table-cell table:style-name="cell_frame_all" table:number-rows-spanned="1" table:number-columns-spanned="2">
                  <text:p text:style-name="table_al">€ 6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an een reisdocument voor vluchtelingen of een reisdocument voor vreemdelingen; </text:p>
                  <text:p text:style-name="table_al">
                    <text:span text:style-name="nadrukcur">(artikel 6, lid 2 letter b van het Besluit paspoortgelden)</text:span>
                  </text:p>
                </table:table-cell>
                <table:table-cell table:style-name="cell_frame_all" table:number-rows-spanned="1" table:number-columns-spanned="2">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van een Nederlandse identiteitskaar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en persoon die op het moment van de aanvraag 18 jaar of ouder is; </text:p>
                  <text:p text:style-name="table_al">
                    <text:span text:style-name="nadrukcur">(artikel 6, lid 2 letter c ten eerste van het Besluit paspoortgelden)</text:span>
                  </text:p>
                </table:table-cell>
                <table:table-cell table:style-name="cell_frame_all" table:number-rows-spanned="1" table:number-columns-spanned="2">
                  <text:p text:style-name="table_al">€ 7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en persoon die op het moment van de aanvraag de leeftijd van 18 jaar nog niet heeft bereikt; </text:p>
                  <text:p text:style-name="table_al">
                    <text:span text:style-name="nadrukcur">(artikel 6, lid 2 letter c ten tweede van het Besluit paspoortgelden)</text:span>
                  </text:p>
                </table:table-cell>
                <table:table-cell table:style-name="cell_frame_all" table:number-rows-spanned="1" table:number-columns-spanned="2">
                  <text:p text:style-name="table_al">€ 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ext:p text:style-name="table_al">
                    <text:span text:style-name="nadrukcur">(artikel 6, lid 2 letter d van het Besluit paspoortgelden)</text:span>
                  </text:p>
                </table:table-cell>
                <table:table-cell table:style-name="cell_frame_all" table:number-rows-spanned="1" table:number-columns-spanned="2">
                  <text:p text:style-name="table_al">€ 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 om een spoedlevering van bovenstaande documenten, wordt het tarief genoemd in sub a, b of c van dit lid vermeerderd met;</text:p>
                  <text:p text:style-name="table_al">
                    <text:span text:style-name="nadrukcur">(artikel 6, lid 2 letter e van het Besluit paspoortgelden)</text:span>
                  </text:p>
                </table:table-cell>
                <table:table-cell table:style-name="cell_frame_all" table:number-rows-spanned="1" table:number-columns-spanned="2">
                  <text:p text:style-name="table_al">€ 5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 om het bezorgen van een reisdocument of Nederlandse identiteitskaart, wordt het tarief genoemd in sub a, b of c van dit lid, vermeerderd met: </text:p>
                  <text:p text:style-name="table_al">
                    <text:span text:style-name="nadrukcur">(artikel 6, lid 2 letter f van het Besluit paspoortgelden)</text:span>
                  </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Rijbewijzen</text:p>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Het tarief zoals genoemd in lid 2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j een aanvraag om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ij een aanvraag in verband met vermissing van een eerder afgegeven rijbewij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0</text:p>
                </table:table-cell>
              </table:table-row>
              <table:table-row table:style-name="row">
                <table:table-cell table:style-name="cell_frame_all" table:number-rows-spanned="1" table:number-columns-spanned="6">
                  <text:p text:style-name="table_al">
                    <text:span text:style-name="nadrukvet">Paragraaf 1.8 Wegenverkeerswet, Besluit administratieve bepalingen inzake het wegverkee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voor het in behandeling nemen van een aanvraag om een ontheffing ingevolge de Wegenverkeerswet of een daarop steunende regeling voor het vervoeren van buitengewoon zware lasten dan wel voorwerpen van buitengewone afme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oor het in behandeling nemen van een aanvraag tot het verkrijgen van een gehandicaptenparkeerkaart als bedoeld in artikel 49 van het Besluit administratieve bepalingen inzake het wegverkeer (BABW), met of zonder medische keuring door een keuringsar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voor het in behandeling nemen van een aanvraag voor een medische keuring op eigen huis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 voor het in behandeling nemen van een aanvraag om toestemming te verkrijgen voor een tijdelijke verkeersmaatregel binnen Zaanst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 voor het in behandeling nemen van een aanvraag om een vergunning voor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f voor het in behandeling nemen van een aanvraag om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wijzigen van het kenteken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erplaatsen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0</text:p>
                </table:table-cell>
              </table:table-row>
              <table:table-row table:style-name="row">
                <table:table-cell table:style-name="cell_frame_all" table:number-rows-spanned="1" table:number-columns-spanned="6">
                  <text:p text:style-name="table_al">
                    <text:span text:style-name="nadrukvet">Paragraaf 1.9 Kabels en leidingen, en Verordening fysieke leefomgeving</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1. Het tarief voor het in behandeling nemen van een aanvraag tot instemming of vergunning zoals bedoeld in de artikelen 5.12 lid 1 of 5.22 lid 1 van de Verordening fysieke leefomgeving Zaanstad, of indien deze bepalingen zijn opgevolgd door overeenkomstige bepalingen in het Omgevingsplan, zoals bedoeld in het Omgevingspla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Het tarief voor het in behandeling nemen van een aanvraag tot instemming of vergunning zoals bedoeld in lid 1 van dit artikel, waarbij de lengte van de werkzaamheden kleiner is dan 25 strekkende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r omtrent de aanvraag zoals bedoeld in lid 1 overleg moet plaatsvinden tussen de gemeente, andere beheerders van openbare grond en de aanbieder van het netwerk, wordt het genoemde bedrag verhoogd met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Indien voor de aanvraag meer werk moet worden gedaan, dan de werkzaamheden zoals in de eerste drie leden van deze paragraaf genoemd, worden de meerkosten op basis van een door of namens de heffingsambtenaar opgestelde begroting voor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5. Als de in lid 4 bedoelde begroting en het totaalbedrag aan kosten aan de aanvrager ter kennis is gebracht, wordt de aanvraag in behandeling genomen op de vijfde werkdag daarna, tenzij de aanvraag voor die datum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1.10 Winkeltijden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3">
                  <text:p text:style-name="table_al">1. Voor het in behandeling nemen van een aanvraag om een incidentele ontheffing als bedoeld in artikel 4 van de Winkeltijdenverordening Zaanstad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 om een permanente ontheffing voor avondwinkels als bedoeld in artikel 5 van de Winkeltijdenverordening Zaanstad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als bedoeld in het tweede lid van dit artikel buiten behandeling wordt gesteld of wordt ingetrokken, vindt teruggaaf plaats zodat het volgende bedrag reste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Voor het in behandeling nemen van een aanvraag om een kleine administratieve wijziging in een bestaan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45</text:p>
                </table:table-cell>
              </table:table-row>
              <table:table-row table:style-name="row">
                <table:table-cell table:style-name="cell_frame_all" table:number-rows-spanned="1" table:number-columns-spanned="6">
                  <text:p text:style-name="table_al">
                    <text:span text:style-name="nadrukvet">Paragraaf 1.11 Gevaarlijke stoff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5">
                  <text:p text:style-name="table_al">Voor het in behandeling nemen van een aanvraag o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2">
                  <text:p text:style-name="table_al">een ontheffing van de route gevaarlijke stoffen zoals bedoeld in artikel 29 van de Wet vervoer van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een verlenging van een ontheffing voor vervoer van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2">
                  <text:p text:style-name="table_al">een toestemming voor het laden en lossen van vuurwerk ingevolge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row table:style-name="row">
                <table:table-cell table:style-name="cell_frame_all" table:number-rows-spanned="1" table:number-columns-spanned="6">
                  <text:p text:style-name="table_al">
                    <text:span text:style-name="nadrukvet">Paragraaf 1.12 Kansspel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1. Voor het in behandeling nemen van een aanvraag tot het verkrijgen van een vergunning voor de exploitatie van een speelautomatenhal als bedoeld in artikel 4 van de Verordening Speelautomatenhallen Zaanstad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aangepaste vergunning, als gevolg van bijschrijven van een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een aangepaste vergunning, als gevolg van bijschrijving van iedere beheerder meer dan één, geldt voor iedere beheerder meer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en kleine administratieve wijziging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 tot het verkrijgen van een vergunning voor onbepaalde tijd in de zin van artikel 30b van de Wet op de Kanssp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de aanwezigheid van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bedrag zoals bedoeld in het eerste lid van dit artikel wordt, voor de aanwezigheid van iedere volgende kansspelautomaat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een aanvraag als bedoeld in letter a van dit lid buiten behandeling wordt gesteld of wordt ingetrokken, wordt 50% van 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5</text:p>
                </table:table-cell>
              </table:table-row>
              <table:table-row table:style-name="row">
                <table:table-cell table:style-name="cell_frame_all" table:number-rows-spanned="1" table:number-columns-spanned="6">
                  <text:p text:style-name="table_al">
                    <text:span text:style-name="nadrukvet">Paragraaf 1.13 Leegstandwet en Huisvestingswet</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1. Het tarief bedraagt voor het in behandeling nemen van een aanvraag tot het verkrijgen van een vergunning tot tijdelijke verhuur van leegstaande woonruimte als bedoeld in artikel 15, eerste lid, van de Leegstandwet of een verlenging van deze vergunning als bedoeld in het negende lid van dat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45</text:p>
                </table:table-cell>
              </table:table-row>
              <table:table-row table:style-name="row">
                <table:table-cell table:style-name="cell_frame_all" table:number-rows-spanned="1" table:number-columns-spanned="6">
                  <text:p text:style-name="table_al">
                    <text:span text:style-name="nadrukvet">Paragraaf 1.14 Vergunning ligplaats woonschip</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1. Voor het in behandeling nemen van een aanvraag om een vergunning voor het innemen van een ligplaats met een woonschip, als bedoeld in artikel 4,van de Woonschepenverordening Zaanstad 2022,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 om een wijziging tenaamstelling, of een wijziging als bedoeld in resp. artikel 8 en 9 van de Woonschepenverordening Zaanstad 2022,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als bedoeld in de artikelen 1 en 2 van deze paragraaf buiten behandeling wordt gesteld of wordt ingetrokken, wordt 50% van 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1.15 Standplaats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Voor het in behandeling nemen van een aanvraag om een vergunning die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een vast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een wijziging van e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een tijdelijk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85</text:p>
                </table:table-cell>
              </table:table-row>
              <table:table-row table:style-name="row">
                <table:table-cell table:style-name="cell_frame_all" table:number-rows-spanned="1" table:number-columns-spanned="6">
                  <text:p text:style-name="table_al">
                    <text:span text:style-name="nadrukvet">Paragraaf 1.16 Havens en vaarweg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1. Voor het in behandeling nemen van een aanvraag om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jzonder transportvergunning eenmalig (1.21 Binnenvaart politiereglement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ijzonder transportvergunning. Jaarvergunning (1.21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bijzonder transportvergunning. Complexe aanvraag (1.21 BP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oting (zie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ontheffing voor: Eenvoudige werkzaamheden op en of aan het water (1.23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ontheffing voor: Complexe werkzaamheden op en of aan het water (1.23 BP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oting</text:p>
                  <text:p text:style-name="table_al">(zie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ergunning voor: Snel varen waar dit niet is toegestaan (BPR 8.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ontheffing voor: Zwemmen op plaatsen waar dit niet is toegestaan (8.08 BP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vergunning voor: Voorwerpen op, in of boven water zoals bedoeld in artikel 5.61 i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2">
                  <text:p text:style-name="table_al">vergunning om een ligplaats in te nemen zoals bedoeld in artikel 5.62 i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ontheffing om een vaartuig als opslagplaats te gebruiken zoals bedoeld in artikel 5.64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2">
                  <text:p text:style-name="table_al">ontheffing voor het breken van ijs, zoals bedoeld in artikel 5.65 van de Verordening fysieke leefomgeving Zaanst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vergunning voor het economisch opleggen van vaartuigen langer dan 2 weken, zoals bedoeld in artikel 5.66 van de Verordening fysieke leefomgeving Zaanst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vergunning voor: Baggerwerkzaamheden zoals bedoeld in artikel 5.67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2">
                  <text:p text:style-name="table_al">vergunning voor het: Bouwen, herstellen, droogzetten en slopen van vaartuigen zoals bedoeld in artikel 5.68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2">
                  <text:p text:style-name="table_al">vergunning voor: Vaste ligplaats bij aangewezen kades zoals bedoeld in artikel 5.62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2">
                  <text:p text:style-name="table_al">wijziging vaste ligplaats zoals bedoeld in artikel 5.62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lijkend uit een begroting die door of namens de heffingsambtenaar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een begroting als in het eerste lid bedoel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1.17 In dit hoofdstuk niet benoemde vergunning, ontheffing of andere beschikking</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1. Voor het in behandeling nemen van een aanvraag om een andere, in dit hoofdstuk niet genoemde vergunning, ontheffing of andere beschikking, die niet valt onder de Europese dienstenrichtlijn, de aan de aanvrager medegedeelde kosten, blijkend uit een begroting die door of namens de heffingsambtenaar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Als een begroting als bedoeld in het eerste lid va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0">
                  <text:p text:style-name="table_al">
                    <text:span text:style-name="nadrukvet">Hoofdstuk 2 Dienstverlening in het kader van de Omgevingswet</text:span>
                  </text:p>
                </table:table-cell>
              </table:table-row>
              <table:table-row table:style-name="row">
                <table:table-cell table:style-name="cell_frame_all" table:number-rows-spanned="1" table:number-columns-spanned="10">
                  <text:p text:style-name="table_al">
                    <text:span text:style-name="nadrukvet">Paragraaf 2.1 Algemene bepalingen</text:span>
                  </text:p>
                </table:table-cell>
              </table:table-row>
              <table:table-row table:style-name="row">
                <table:table-cell table:style-name="cell_frame_all" table:number-rows-spanned="1" table:number-columns-spanned="2">
                  <text:p text:style-name="table_al">Artikel 2.1.</text:p>
                </table:table-cell>
                <table:table-cell table:style-name="cell_frame_all" table:number-rows-spanned="1" table:number-columns-spanned="6">
                  <text:p text:style-name="table_al">Definities (Begripsom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 Begripsbepalingen die zijn opgenomen in de bijlage bij de Omgevingswet, in bijlage I bij het Besluit activiteiten leefomgeving, bijlage I bij het Besluit bouwwerken leefomgeving, bijlage 1 bij het Besluit kwaliteit leefomgeving, bijlage1 bij het Omgevingsbesluit en bijlage 1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3. 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4. 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text:p>
                  <text:p text:style-name="table_al">Het totaalbedrag aan bouwkosten wordt vermeerderd met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5. Heffingsgrondslag: dit is de grondslag op basis waarvan leges worden geheven. Er worden verschillende grondslagen gebruikt, afhankelijk van de ingedien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tarief per vierkante meter, gebaseerd op de hoofdfunctie per bouwlaag van het gebouw of de uitbreiding daarvan. Er wordt uitgegaan van het bruto-vloeroppervlak in vierkante meters, Het bruto vloeroppervlak is het oppervlak gemeten op vloerniveau langs de buitenomtrek van de opgaande scheidingsconstructies die de betreffende ruimten omh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bouwkosten of sloopkosten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5">
                  <text:p text:style-name="table_al">vast tarief per dienst, als omschreven in het van toepassing zijnde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6. Sloopkosten: De aannemingssom inclusief omzetbelasting of voor zover deze ontbreekt, een raming van de sloopkosten, de omzetbelasting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inclusief omzetbelas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7. Hoofdfunctie: de aard van het gebruik dat in overwegende mate plaatsvindt per bouwlaag van het gebouw of de uitbreiding daarvan. Er is één hoofdfunctie mogelijk per bouw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
                    <text:span text:style-name="nadrukcur">- Wonen:</text:span>
                  </text:p>
                  <text:p text:style-name="table_al">Bouwwerken (inclusief de eventuele op-, aan- en uitbouwen) die gebruikt worden voor bewoning en waardoor vierkante meters aan de functie wonen worden toegevo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
                    <text:span text:style-name="nadrukcur">- Maatschappelijk</text:span>:</text:p>
                  <text:p text:style-name="table_al">Bouwwerken ten behoeve van maatschappelijke dienstverlening en uitoefening van een 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5">
                  <text:p text:style-name="table_al">
                    <text:span text:style-name="nadrukcur">- Economisch:</text:span>
                  </text:p>
                  <text:p text:style-name="table_al">Bouwwerken ten behoeve van activiteiten gericht op commerciël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5">
                  <text:p text:style-name="table_al">
                    <text:span text:style-name="nadrukcur">- Industrie:</text:span>
                  </text:p>
                  <text:p text:style-name="table_al">Bouwwerken ten behoeve van het bewerken en verwerken van grondstoffen. Tevens functies die in het algemeen te vinden zijn op een industrieterr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5">
                  <text:p text:style-name="table_al">
                    <text:span text:style-name="nadrukcur">- Agrarisch:</text:span>
                  </text:p>
                  <text:p text:style-name="table_al">Bouwwerken ten behoeve van de agrarische bedrijfsvo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5">
                  <text:p text:style-name="table_al">
                    <text:span text:style-name="nadrukcur">- Parkeergarages:</text:span>
                  </text:p>
                  <text:p text:style-name="table_al">Bouwwerken ten behoeve van het parkeren c.q. stallen van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5">
                  <text:p text:style-name="table_al">Als sprake is van een parkeergarage naast een andere hoofdfunctie, dan moet de parkeergarage apart berekend worden: voor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5">
                  <text:p text:style-name="table_al">
                    <text:span text:style-name="nadrukcur">- Overige functies zoals bedoeld in de artikelen 2.5 en 2.6, derde lid van deze tarieventabel:</text:span>
                  </text:p>
                  <text:p text:style-name="table_al">Gebouwen of de uitbreiding daarvan die niet in artikelen 2.5 en 2.6, eerste lid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5">
                  <text:p text:style-name="table_al">
                    <text:span text:style-name="nadrukcur">- Funderingsherstel:</text:span>
                  </text:p>
                  <text:p text:style-name="table_al">Het herstellen van de fund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8. Totaal oppervlak: de som van de bruto-vloeroppervlakken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9. Bouwblok: een bouwkundige eenheid die een fundering deel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0. Klein vooroverleg: </text:p>
                  <text:p text:style-name="table_al">beperkte voorlopige toets op aanvraag, voorafgaand aan formele aanvraag omgevingsvergunning, met betrekking tot eenvoudige initiatieven in de fysieke leefomgeving, te voeren tussen gemeente en deze partijen zelf. </text:p>
                  <text:p text:style-name="table_al">Het klein vooroverleg resulteert in een quick scan. De quick scan is een beperkte en voorlopige gemeentelijk schriftelijke indruk van de wenselijkheid en de inpasbaarheid van een initiatief in de fysieke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1. Intaketafel:</text:p>
                  <text:p text:style-name="table_al">Intaketafel Omgevingswet, oriënterend omgevingsoverleg - voorafgaand aan formele aanvraag omgevingsvergunning - voor een initiatief waarbij afwijking van het omgevingsplan nodig is, om te bepalen of een initiatief in de fysieke leefomgeving wenselijk is.</text:p>
                  <text:p text:style-name="table_al">Het overleg bestaat uit een aanvraag, een intern overleg zonder de initiatiefnemer en een schriftelijk reactie van het college aan de aanvr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2. Omgevingstafel Omgevingswet:</text:p>
                  <text:p text:style-name="table_al">Overleg voor initiatieven in de fysieke leefomgeving - voorafgaand aan een formele aanvraag omgevingsvergunning - om te bepalen of een initiatief haalbaar is. Het overleg bestaat uit een aanvraag, drie overleggen met de initiatiefnemer met telkens verslagen en een afsluitende schriftelijke reactie van het college a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3. Advies van ketenpartner:</text:p>
                  <text:p text:style-name="table_al">Advies van overheids- of private organisatie die ten behoeve van de gemeentelijke taken samenwerkt met de overheid, zoals de provincie, de veiligheidsregio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4.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
                    <text:span text:style-name="nadrukcur">gemeentelijk monument</text:span>: monument of archeologisch monument waaraan op grond van de Verordening fysieke leefomgeving Zaanstad, of indien deze bepalingen zijn opgevolgd door overeenkomstige bepalingen in het Omgevingsplan, zoals bedoeld in het Omgevingsplan, de functie-aanduiding gemeentelijk monumen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
                    <text:span text:style-name="nadrukcur">provinciaal monument</text:span>: monument of archeologisch monument waaraan in het omgevingsplan of de omgevingsverordening de functie-aanduiding provinciaal monumen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5">
                  <text:p text:style-name="table_al">
                    <text:span text:style-name="nadrukcur">voorbeschermd gemeentelijk monument</text:span>: monument of archeologisch monument waarvoor de Verordening fysieke leefomgeving Zaanstad, of het omgevingsplan een voorbeschermingsregel bevat vanwege het voornemen om aan dat monument of archeologisch monument in het omgevingsplan de functie-aanduiding gemeentelijk monument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5">
                  <text:p text:style-name="table_al">
                    <text:span text:style-name="nadrukcur">voorbeschermd provinciaal monument</text:span>: monument of archeologisch monument waarvoor het omgevingsplan of de omgevings-verordening een voorbeschermingsregel bevat vanwege het voornemen om aan dat monument of archeologisch monument in het omgevingsplan of de omgevingsverordening de functie-aanduiding provinciaal monument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text:p>
                </table:table-cell>
                <table:table-cell table:style-name="cell_frame_all" table:number-rows-spanned="1" table:number-columns-spanned="6">
                  <text:p text:style-name="table_al">Dienstverlening en besluiten waarvoor leges worden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een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3</text:p>
                </table:table-cell>
                <table:table-cell table:style-name="cell_frame_all" table:number-rows-spanned="1" table:number-columns-spanned="6">
                  <text:p text:style-name="table_al">Bepalen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3. 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4. Het tarief voor het in behandeling nemen van een aanvraag wordt in voorkomend geval verminderd overeenkomstig het bepaalde in artikel 2.6a e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vet">Paragraaf 2.2 Voorfase</text:span>
                  </text:p>
                </table:table-cell>
              </table:table-row>
              <table:table-row table:style-name="row">
                <table:table-cell table:style-name="cell_frame_all" table:number-rows-spanned="1" table:number-columns-spanned="2">
                  <text:p text:style-name="table_al">Artikel 2.4</text:p>
                </table:table-cell>
                <table:table-cell table:style-name="cell_frame_all" table:number-rows-spanned="1" table:number-columns-spanned="6">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voor een intake 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voor een omgevingstaf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73,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5">
                  <text:p text:style-name="table_al">voor een klein 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75</text:p>
                </table:table-cell>
              </table:table-row>
              <table:table-row table:style-name="row">
                <table:table-cell table:style-name="cell_frame_all" table:number-rows-spanned="1" table:number-columns-spanned="8">
                  <text:p text:style-name="table_al">
                    <text:span text:style-name="nadrukvet">Paragraaf 2.3 Activiteiten</text:span>
                    <text:span text:style-name="nadrukvet"/>
                    <text:span text:style-name="nadrukvet">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text:p>
                </table:table-cell>
                <table:table-cell table:style-name="cell_frame_all" table:number-rows-spanned="1" table:number-columns-spanned="6">
                  <text:p text:style-name="table_al">Bouwactiviteit (bouwtechnisch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 Als de aanvraag om een omgevingsvergunning betrekking heeft op een bouwactiviteit, als bedoeld in paragraaf 2.3.2 van het Besluit bouwwerken leefomgeving, wordt het tarief voor het in behandeling nemen bepaald op basis van het totale oppervlak, aan de hand van onderstaande tabel, waarbij een minimum geldt van € 585,22,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Hoofdfunctie per bouwlaag. Totale oppervlak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 W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b Maatschappelijk / Econom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c Indust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d Agra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e Parkeerga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2. 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3.Overige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In afwijking van de hierboven in het eerste lid genoemde tarieven, </text:p>
                  <text:p text:style-name="table_al">geldt voor het in behandeling nemen van een aanvraag om een omgevingsvergunning die betrekking heeft op een bouwactiviteit als bedoeld in paragraaf 2.3.2 van het Besluit bouwwerken leefomgeving, voor overige functies zo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gebouwen of de uitbreiding daarvan die niet in bovengenoemde tabel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tijdelijke bouwwerken met een instandhoudingtermijn van maximaal vijf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onderhoudswerkzaamheden a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het veranderen of verbouwen van gebouwen zonder uitbreiding daarvan en voor gevelwijzigingen e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een tarief dat berekend wordt over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 Bij bouwkosten tot € 900.000 geldt een percentage van 0,85% van deze bouwkosten, waarbij een minimum geldt van € 585,22;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b. indien de bouwkosten € 900.000 of meer bedragen, wordt het onder a van dit lid berekende bedrag verhoogd met van 0,70% van de bouwkosten boven € 9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4. Funderingsher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ls de aanvraag om een omgevingsvergunning betrekking heeft op een bouwactiviteit als bedoeld in paragraaf 2.3.2 van het Besluit bouwwerken leefomgeving, voor het in behandeling nemen van de bouwactiviteit funderingsherstel voor een bouwblok of een gedeelte daarva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40</text:p>
                </table:table-cell>
              </table:table-row>
              <table:table-row table:style-name="row">
                <table:table-cell table:style-name="cell_frame_all" table:number-rows-spanned="1" table:number-columns-spanned="2">
                  <text:p text:style-name="table_al">Artikel 2.6</text:p>
                </table:table-cell>
                <table:table-cell table:style-name="cell_frame_all" table:number-rows-spanned="1" table:number-columns-spanned="6">
                  <text:p text:style-name="table_al">Omgevingsplanactiviteit: bouwactiviteit, in stand houden en gebruiken bouwwerk (ruimtelijk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1. Als de aanvraag om een omgevingsvergunning betrekking heeft op een binnenplanse omgevingsplanactiviteit, als bedoeld in artikel 5.1, eerste lid, aanhef en onder a, van de Omgevingswet, bestaande uit een bouwactiviteit en het in stand houden en gebruiken van het te bouwen bouwwerk, wordt het tarief voor het in behandeling nemen bepaald op basis van het totale oppervlak, aan de hand van onderstaande tabel, waarbij een minimum geldt van € 585,22,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Hoofdfunctie per bouwlaag. Totale oppervlak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b Maatschappelijk / Econom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c Indust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Bij een oppervlak tot en met 1.000 m2, 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Voor het gedeelte dat uitgaat boven 1.000 m2, voor iedere vierkante meter meer dan d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d Agra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e Parkeerga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Per vierkant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2. 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3. Overige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In afwijking van de hierboven in de eerste lid van dit artikel genoemde tarieven, geldt voor het in behandeling nemen van een aanvraag om een bouwactiviteit of een omgevingsplanactiviteit, als bedoeld in artikel 5.1, eerste lid, aanhef en onder a, van de Omgevingswet, bestaande uit een bouwactiviteit en het in stand houden en gebruiken van het te bouwen bouwwerk,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gebouwen of de uitbreiding daarvan die niet in bovengenoemde tabel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tijdelijke bouwwerken met een instandhoudingtermijn van maximaal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onderhoudswerkzaamheden a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het veranderen of verbouwen van gebouwen zonder uitbreiding daarvan en voor gevelwijzigingen e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een tarief dat berekend wordt over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 Bij bouwkosten tot € 900.000 geldt een percentage van 1,72% van deze bouwkosten, waarbij een minimum geldt van € 585,22;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b. indien de bouwkosten € 900.000 of meer bedragen, wordt het onder a van dit lid berekende bedrag verhoogd met een tarief van 1,30% van de bouwkosten boven € 9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a</text:p>
                </table:table-cell>
                <table:table-cell table:style-name="cell_frame_all" table:number-rows-spanned="1" table:number-columns-spanned="6">
                  <text:p text:style-name="table_al">Voor omvangrijke projecten wordt het totale legesbedrag, genoemd onder de artikelen 2.5 en 2.6, verminderd op de volgende 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Bij een legesbedrag tot en met € 100.000 wordt het volledige bedra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Bij een legesbedrag tussen de € 100.000 tot en met € 200.000 wordt € 100.000 plus 90 % van het restant legesbedrag boven de € 1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5">
                  <text:p text:style-name="table_al">Bij een legesbedrag tussen de € 200.000 tot en met € 300.000 wordt € 190.000 plus 80 % van het restant legesbedrag boven de € 2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5">
                  <text:p text:style-name="table_al">Bij een legesbedrag tussen de € 300.000 tot en met € 400.000 wordt € 270.000 plus 70 % van het restant legesbedrag boven de € 3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5">
                  <text:p text:style-name="table_al">Bij een legesbedrag tussen de € 400.000 tot en met € 500.000 wordt € 340.000 plus 60 % van het restant legesbedrag boven de € 4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5">
                  <text:p text:style-name="table_al">Bij een legesbedrag boven de € 500.000 wordt € 400.000 plus 50 % van het restant legesbedrag boven de € 5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7">
                  <text:p text:style-name="table_al">Omgevingsplanactiviteit: Slopen van een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bestaande uit een sloopactiviteit, voor zover niet expliciet geregeld in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2,6% van de sloopkosten inclusief BTW, met een minimum van </text:p>
                  <text:p text:style-name="table_al">€ 152,42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2,6% van de sloopkosten inclusief BTW, met een minimum van </text:p>
                  <text:p text:style-name="table_al">€ 152,42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7">
                  <text:p text:style-name="table_al">Omgevingsplanactiviteit: mon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of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een binnenplanse omgevingsplanactiviteit of bij toepassing van artikel 5.72 Verordening Fysieke leefomgeving Zaanstad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5</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7">
                  <text:p text:style-name="table_al">Rijksmonument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5</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7">
                  <text:p text:style-name="table_al">Omgevingsplanactiviteit: sloopactiviteit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een binnenplanse omgevingsplanactiviteit of bij toepassing van artikel 5.75 Verordening Fysieke Leefomgeving Zaanstad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2. 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7">
                  <text:p text:style-name="table_al">Omgevingsplanactiviteit: Overig cultureel erfgoed en wereld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8">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7">
                  <text:p text:style-name="table_al">Omgevingsplanactiviteit: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bestaande uit een milieubelastende activiteit als bedoeld in<text:span text:style-name="nadrukcur"/>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7">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7">
                  <text:p text:style-name="table_al">Nutssector en industrie (afdeling 3.4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7">
                  <text:p text:style-name="table_al">Afvalbeheer (afdeling 3.5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7">
                  <text:p text:style-name="table_al">Agrarische sector (afdeling 3.6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7">
                  <text:p text:style-name="table_al">Dienstverlening, onderwijs en zorg (afdeling 3.7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7">
                  <text:p text:style-name="table_al">Transport, logistiek en ondersteuning daarvan (afdeling 3.8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7">
                  <text:p text:style-name="table_al">Sport en recreatie (afdeling 3.9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6,60</text:p>
                </table:table-cell>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7">
                  <text:p text:style-name="table_al">Samenloop van dezelfde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7">
                  <text:p text:style-name="table_al">Lozingsactiviteit niet afkomstig van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7">
                  <text:p text:style-name="table_al">Lozingsactiviteit afkomstig va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8">
                  <text:p text:style-name="table_al">
                    <text:span text:style-name="nadrukvet">Paragraaf 2.7 Aanlegactiviteit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7">
                  <text:p text:style-name="table_al">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artikel van het omgevingsplan waar dit is geregeld,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53</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7">
                  <text:p text:style-name="table_al">Omgevingsplanactiviteit: overige activiteiten beperkingengebied leidingen, landschapselement en aardkundige waar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7">
                  <text:p text:style-name="table_al">Omgevingsplanactiviteit: geluid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7">
                  <text:p text:style-name="table_al">Omgevingsplanactiviteit: 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51 van de Verordening fysieke leefomgeving Zaanstad in samenhang met artikel 22.8 van de Omgevingswet en artikel 2.1a van het Omgevingsbesluit, bedraagt het tarief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99,4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7">
                  <text:p text:style-name="table_al">Omgevingsplanactiviteit: 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het maken, hebben, veranderen of veranderen van het gebruik van een uitweg, als bedoeld artikel 5.52 van de Verordening fysieke leefomgeving Zaanstad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ext:p text:style-name="table_al">119,35</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7">
                  <text:p text:style-name="table_al">Omgevingsplanactiviteit: overige 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40</text:p>
                </table:table-cell>
              </table:table-row>
              <table:table-row table:style-name="row">
                <table:table-cell table:style-name="cell_frame_all" table:number-rows-spanned="1" table:number-columns-spanned="8">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7">
                  <text:p text:style-name="table_al">Omgevingsplanactiviteit: alarm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7">
                  <text:p text:style-name="table_al">Omgevingsplanactiviteit: kappen van bomen of vellen van houtopst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het vellen van een houtopstand, als bedoeld in artikel 5.80 van de Verordening fysieke leefomgeving Zaan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7">
                  <text:p text:style-name="table_al">Omgevingsplanactiviteit: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7">
                  <text:p text:style-name="table_al">Omgevingsplanactiviteit: opslag roerende zaken, plaatsen objecten op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7">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7">
                  <text:p text:style-name="table_al">Omgevingsvergunning 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van deze 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29,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9,63</text:p>
                </table:table-cell>
              </table:table-row>
              <table:table-row table:style-name="row">
                <table:table-cell table:style-name="cell_frame_all" table:number-rows-spanned="1" table:number-columns-spanned="1">
                  <text:p text:style-name="table_al">Artikel 2.34a</text:p>
                </table:table-cell>
                <table:table-cell table:style-name="cell_frame_all" table:number-rows-spanned="1" table:number-columns-spanned="7">
                  <text:p text:style-name="table_al">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Voor het in behandeling nemen van een aanvraag voor een buitenplanse omgevingsplanactiviteit, al dan niet in combinatie met een andere vergunningplichtige activiteit, gelden de volg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1.</text:p>
                </table:table-cell>
                <table:table-cell table:style-name="cell_frame_all" table:number-rows-spanned="1" table:number-columns-spanned="2">
                  <text:p text:style-name="table_al">Bij een combinatie (meervoudige aanvraag) met de <text:span text:style-name="nadrukcur">omgevingsplanactiviteit: bouwactiviteit, in stand houden en gebruiken bouwwerk (ruimtelijk deel)</text:span>, zijn de in artikel 2.6 genoemde tarieven van overeenkomstige toepassing als de aanvraag (tevens) een buitenplanse omgevingsplanactiviteit betreft, en worden deze tarieven in dat geval verhoogd met de volgen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oppervlak kleiner dan of gelijk aan 5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oppervlak van meer dan 50m² en gelijk a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oppervlak groter dan 10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aarvoor geen oppervlakmaat kan worden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2.</text:p>
                </table:table-cell>
                <table:table-cell table:style-name="cell_frame_all" table:number-rows-spanned="1" table:number-columns-spanned="2">
                  <text:p text:style-name="table_al">Als het gaat om het in behandeling nemen van een aanvraag voor gevallen van een buitenplanse omgevingsplanactiviteit, waarin niet sprake is van een combinatie (meervoudige aanvraag) met de binnenplanse <text:span text:style-name="nadrukcur">omgevingsplanactiviteit: bouwactiviteit, in stand houden en gebruiken bouwwerk (ruimtelijk deel)</text:span>, maar de buitenplanse omgevingsplanactiviteit wel ten behoeve van deze binnenplanse <text:span text:style-name="nadrukcur">omgevingsplanactiviteit: bouwactiviteit, in stand houden en gebruiken bouwwerk (ruimtelijk deel)</text:span> is, worden de in lid 1 genoemde tarieven niet als verhoging maar zelfstandig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3.</text:p>
                </table:table-cell>
                <table:table-cell table:style-name="cell_frame_all" table:number-rows-spanned="1" table:number-columns-spanned="2">
                  <text:p text:style-name="table_al">In overige gevallen wordt voor het in behandeling nemen van een aanvraag voor een buitenplanse omgevingsplanactiviteit een vast bedrag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4.</text:p>
                </table:table-cell>
                <table:table-cell table:style-name="cell_frame_all" table:number-rows-spanned="1" table:number-columns-spanned="2">
                  <text:p text:style-name="table_al">In alle gevallen bedraagt de leges voor alle gevallen van een buitenplanse omgevingsplanactiviteit voor zover het gaat om een categorie van gevallen waarvan in het omgevingsplan dan wel beleidsmatig is bepaald dat deze een beperkte invloed hebben op de fysieke leefomgeving,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3,20</text:p>
                </table:table-cell>
              </table:table-row>
              <table:table-row table:style-name="row">
                <table:table-cell table:style-name="cell_frame_all" table:number-rows-spanned="1" table:number-columns-spanned="8">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7">
                  <text:p text:style-name="table_al">Maatwerkvoorschriften bij bouw- of sloop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 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b. 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1,10</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7">
                  <text:p text:style-name="table_al">Maatwerkvoorschriften bij milieubelasten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4">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4">
                  <text:p text:style-name="table_al">twee of meer milieubelastende activiteiten als bedoeld in hoofdstuk 3 van het Besluit activiteiten leefomgeving, bedraagt het tarief, de som van het tarief in letter a van dit artikel (2.36) en voor iedere extra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4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7">
                  <text:p text:style-name="table_al">Maatwerkvoorschriften bij overig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1,10</text:p>
                </table:table-cell>
              </table:table-row>
              <table:table-row table:style-name="row">
                <table:table-cell table:style-name="cell_frame_all" table:number-rows-spanned="1" table:number-columns-spanned="8">
                  <text:p text:style-name="table_al">
                    <text:span text:style-name="nadrukcur">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7">
                  <text:p text:style-name="table_al">Gelijkwaardige 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een bouw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een activiteit met betrekking tot cultureel erfgoe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3">
                  <text:p text:style-name="table_al">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3">
                  <text:p text:style-name="table_al">een andere activiteit dan bedoeld in de onderdelen a, b of c,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3,48</text:p>
                </table:table-cell>
              </table:table-row>
              <table:table-row table:style-name="row">
                <table:table-cell table:style-name="cell_frame_all" table:number-rows-spanned="1" table:number-columns-spanned="8">
                  <text:p text:style-name="table_al">
                    <text:span text:style-name="nadrukcur">Paragraaf 2.11 Overige tarieven</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7">
                  <text:p text:style-name="table_al">Verlengen tijdelijke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Het tarief bedraagt voor het in behandeling nemen van een aanvraag om verlenging van de in een omgevingsvergunning gestelde 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92</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7">
                  <text:p text:style-name="table_al">Wijzi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7">
                  <text:p text:style-name="table_al">Wijzigen voorschrift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7">
                  <text:p text:style-name="table_al">Intrekk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7">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7">
                  <text:p text:style-name="table_al">Beoordeling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7">
                  <text:p text:style-name="table_al">Wijzig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7">
                  <text:p text:style-name="table_al">Wijziging tenaamstelling en “verklaring vergunning vr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tot wijziging van de tenaamstelling van een daarvoor in aanmerking</text:p>
                  <text:p text:style-name="table_al">komende omgeving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voor een schriftelijke verklaring dat een activiteit vergunning vrij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40</text:p>
                </table:table-cell>
              </table:table-row>
              <table:table-row table:style-name="row">
                <table:table-cell table:style-name="cell_frame_all" table:number-rows-spanned="1" table:number-columns-spanned="8">
                  <text:p text:style-name="table_al">
                    <text:span text:style-name="nadrukcur">Paragraaf 2.12 Modaliteiten</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7">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met een maximum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7">
                  <text:p text:style-name="table_al">Uitgebreid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als sprake is van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6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3">
                  <text:p text:style-name="table_al">als sprake is van andere activiteiten dan bedoeld in onderdeel a van dit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69,25</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7">
                  <text:p text:style-name="table_al">Beoordeling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1. 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 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Voor een plan met een oppervlak tot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Voor een plan met een oppervlak van meer dan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b 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Voor een plan met een oppervlak tot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Voor een plan met een oppervlak van meer dan 4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c 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e 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f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4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7">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1.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3">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3">
                  <text:p text:style-name="table_al">voor elke ambtelijke toetsing aan de criteria voor redelijke eisen van wel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3">
                  <text:p text:style-name="table_al">voor een advies van de gemeentelijke adviescommissie als bedoeld in de Verordening op de gemeentelijke adviescommissie of adviescommissie zoals bedoeld in artikel 3.7 van de Verordening Fysieke leefomgeving Zaanstad dat uitsluitend betrekking heeft op redelijke eisen van welstand, als bedoeld in de gemeentelijke beleidsregels bedoeld in artikel 4.19 van de Omgevingswet,</text:p>
                  <text:p text:style-name="table_al">7% van de leges verschuldigd voor de omgevingsactiviteit als bedoeld in artikel 2.6 met een minimum van € 150,88 en een maximum van </text:p>
                  <text:p text:style-name="table_al">€ 2.945,58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text:p>
                </table:table-cell>
                <table:table-cell table:style-name="cell_frame_all" table:number-rows-spanned="1" table:number-columns-spanned="3">
                  <text:p text:style-name="table_al">voor een advies van de gemeentelijke adviescommissie als bedoeld in de Verordening op de gemeentelijke adviescommissie of in de adviescommissie zoals bedoeld in artikel 3.7 van de Verordening Fysieke leefomgeving Zaanstad in andere gevallen dan bedoeld in onderdeel c: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2.Als er binnen de gemeentelijke adviescommissie in één beweging of advies op de aspecten welstand en monumenten wordt geadviseerd, worden de toepasselijke tarieven van dit artikel opgeteld, waarbij voor het advies onder d. een vast bedrag gerekend word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7">
                  <text:p text:style-name="table_al">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ls een aanvraag om een omgevingsvergunning of een ander besluit op grond van de Omgevingswet mede betrekking heeft op een activiteit waarvoor de beslissing op de aanvraag op grond van artikel 16.16 van de Omgevingswet instemming behoeft van een bestuursorgaan, bedraagt het legesbedrag voor die activiteit, onverminderd het bepaalde in de andere artikelen van dit hoofdstuk :</text:p>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Bij gebreke van een daarvoor toepasbare legesbepaling van het instemmingsorgaan voor die activiteit, bedraagt het tarief wat op basis van de Legesverordening Zaanstad voor die activiteit verschuldigd zou zijn jegens de gemeente, als er geen instemming benodigd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2 t/m</text:p>
                  <text:p text:style-name="table_al">2.54</text:p>
                </table:table-cell>
                <table:table-cell table:style-name="cell_frame_all" table:number-rows-spanned="1" table:number-columns-spanned="6">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8">
                  <text:p text:style-name="table_al">
                    <text:span text:style-name="nadrukcur">Paragraaf 2.14 Teruggaaf (korting op het leges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text:p>
                </table:table-cell>
                <table:table-cell table:style-name="cell_frame_all" table:number-rows-spanned="1" table:number-columns-spanned="6">
                  <text:p text:style-name="table_al">Als na toepassing van artikel 4:5 van de Algemene wet bestuursrecht een aanvraag buiten behandeling wordt gelaten, bestaat aanspraak op terugga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voor een activiteit waarvoor een omgevingsvergunning nodig is, een teruggaaf totdat een bedrag resteer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voor een buitenplanse omgevingsplanactiviteit, een teruggaaf totdat een bedrag resteer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7,45</text:p>
                </table:table-cell>
              </table:table-row>
              <table:table-row table:style-name="row">
                <table:table-cell table:style-name="cell_frame_all" table:number-rows-spanned="1" table:number-columns-spanned="2">
                  <text:p text:style-name="table_al">Artikel 2.56</text:p>
                </table:table-cell>
                <table:table-cell table:style-name="cell_frame_all" table:number-rows-spanned="1" table:number-columns-spanned="6">
                  <text:p text:style-name="table_al">teruggaaf als gevolg van intrekking aanvraag omgevingsvergunning of maatwerkvoorschrift bij reguliere procedu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of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3">
                  <text:p text:style-name="table_al">bij gehele of gedeeltelijke intrekking binnen vier weken na de indiening van de aanvraag: 75% van de voor de activiteit waarvoor de aanvraag is gedaan verschuldigde leges, doch tot een minimaal resterend bedrag van € 119,35 en tot een maximum resterend bedrag van € 587,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3">
                  <text:p text:style-name="table_al">bij gehele of gedeeltelijke intrekking vanaf vier tot zes weken na de indiening van de aanvraag: 50% van de voor de activiteit waarvoor de aanvraag is gedaan verschuldigde leges, doch tot een minimaal resterend bedrag van € 119,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3">
                  <text:p text:style-name="table_al">bij gehele of gedeeltelijke intrekking vanaf zes weken na de indiening van de aanvraag: 20% van de voor de activiteit waarvoor de aanvraag is gedaan verschuldigde leges, doch tot een minimaal resterend bedrag van € 119,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7 </text:p>
                </table:table-cell>
                <table:table-cell table:style-name="cell_frame_all" table:number-rows-spanned="1" table:number-columns-spanned="6">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Artikel 2.58</text:p>
                </table:table-cell>
                <table:table-cell table:style-name="cell_frame_all" table:number-rows-spanned="1" table:number-columns-spanned="6">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Artikel 2.59</text:p>
                </table:table-cell>
                <table:table-cell table:style-name="cell_frame_all" table:number-rows-spanned="1" table:number-columns-spanned="6">
                  <text:p text:style-name="table_al">Teruggaaf als gevolg van het weiger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5">
                  <text:p text:style-name="table_al">Voor zover het college van burgemeester en wethouders een omgevingsvergunning weigert, bestaat aanspraak op teruggaaf van een deel van de betreffende leges. De teruggaaf bedraag: 20%<text:span text:style-name="nadrukcur"/>van de verschuldigde leges voor de activiteit waarvoor de omgevingsvergunning is geweigerd, waarbij minimaal een bedrag van € 119,35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5">
                  <text:p text:style-name="table_al">Onder een weigering bedoeld in onderdeel a wordt mede verstaan een vernietiging bij rechterlijke uitspraak van de beschikking waarbij de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5">
                  <text:p text:style-name="table_al">Als wordt geweigerd omdat de activiteit waarvoor vergunning is aangevraagd, vergunningsvrij blijkt te zijn, wordt een vast legesbedr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40</text:p>
                </table:table-cell>
              </table:table-row>
              <table:table-row table:style-name="row">
                <table:table-cell table:style-name="cell_frame_all" table:number-rows-spanned="1" table:number-columns-spanned="2">
                  <text:p text:style-name="table_al">Artikel 2.60</text:p>
                </table:table-cell>
                <table:table-cell table:style-name="cell_frame_all" table:number-rows-spanned="1" table:number-columns-spanned="6">
                  <text:p text:style-name="table_al">Geen teruggaaf legesdeel modal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1</text:p>
                </table:table-cell>
                <table:table-cell table:style-name="cell_frame_all" table:number-rows-spanned="1" table:number-columns-spanned="6">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
                    <text:span text:style-name="nadrukvet">Hoofdstuk 3 Dienstverlening vallend onder Europese dienstenrichtlijn en niet vallend onder hoofdstuk 2</text:span>
                  </text:p>
                </table:table-cell>
              </table:table-row>
              <table:table-row table:style-name="row">
                <table:table-cell table:style-name="cell_frame_all" table:number-rows-spanned="1" table:number-columns-spanned="6">
                  <text:p text:style-name="table_al">
                    <text:span text:style-name="nadrukcur">Paragraaf 3.1 Horeca</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3">
                  <text:p text:style-name="table_al">1. Het tarief is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een vergunning als bedoeld in artikel 3 en 4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een ontheffing voor het verstrekken van zwak-alcoholhoudende dranken voor bijzondere gelegenheden,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een Horeca-exploitatievergunning als bedoeld in artikel 2:28 van de APV, met uitzondering van coffeeshops en shisha loun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met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commerciële horeca zonder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 met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niet commerciële horeca zonder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en aanvullende aanvraag uitsluitend voor e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 een Horeca-exploitatievergunning voor een coffeeshop of shisha lounge (schaarse vergunning) als bedoeld in artikel 2:27 lid 5 en 6 en artikel 2:28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 het wijzigen van een vergunning als bedoeld in artikel 3 en 4 van de Alcoholwet of een exploitatievergunning als bedoeld in artikel 2:2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gevolg van bijschrijving van een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gevolg van bijschrijving van iedere leidinggevende meer dan één, geldt voor iedere leidinggevende meer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f een kleine administratieve wijziging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 het verwijderen van een leidinggevende i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 een ontheffing van de sluitingstijden zoals bedoeld in 2:29 lid 3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 een ontheffing van de schenk- en sluitingstijden zoals bedoeld in 2:34c lid 1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Indien een aanvraag als bedoeld in de letters a, en c van lid 1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als bedoeld lid 1, letter d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Indien een aanvraag voor het wijzigen van een vergunning zoals bedoeld in lid 1, letter e van dit artikel, buiten behandeling wordt gesteld of wordt ingetrokken, wordt het tarief berekend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5. Indien een aanvraag voor een kleine wijziging op een vergunning zoals bedoeld in lid 1, letter f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30</text:p>
                </table:table-cell>
              </table:table-row>
              <table:table-row table:style-name="row">
                <table:table-cell table:style-name="cell_frame_all" table:number-rows-spanned="1" table:number-columns-spanned="6">
                  <text:p text:style-name="table_al">
                    <text:span text:style-name="nadrukcur">Paragraaf 3.2 Seksbedrijven</text:span>
                  </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3">
                  <text:p text:style-name="table_al">1.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een vergunning voor het exploiteren van een seksinrichting of escortbedrijf als bedoeld in artikel 3:3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het wijzigen van een vergunning voor het exploiteren van een seksinrichting of escortbedrijf als bedoeld in artikel 3:3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bijschrijving van een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en aangepaste vergunning als gevolg van bijschrijving van iedere leidinggevende meer dan één, per leidinggevende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Een kleine administratieve wijziging in 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Indien een aanvraag als bedoeld in 1id 1 letter a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voor de wijziging van een vergunning als bedoeld in lid 1 letter b ten eerste en ten derde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Indien een aanvraag voor de wijziging van een vergunning als bedoeld in lid 1, letter c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95</text:p>
                </table:table-cell>
              </table:table-row>
              <table:table-row table:style-name="row">
                <table:table-cell table:style-name="cell_frame_all" table:number-rows-spanned="1" table:number-columns-spanned="6">
                  <text:p text:style-name="table_al">
                    <text:span text:style-name="nadrukcur">Paragraaf 3.3 Vergunningen in de openbare ruimte</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3">
                  <text:p text:style-name="table_al">Voor het in behandeling nemen van een aanvraag om een ontheffing tot het uitoefenen van het beroep van straatartiest, straatfotograaf, filmoperateur, tekenaar of gids op de openbare weg, als bedoeld in artikel 2:9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3">
                  <text:p text:style-name="table_al">Voor het in behandeling nemen van een aanvraag om een vergunning voor het plaatsen van voorwerpen of stoffen op, aan of boven de openbare weg, als bedoeld in artikel 5.50 van de Verordening fysieke leefomgeving Zaanstad, of indien deze bepalingen zijn opgevolgd door overeenkomstige bepalingen in het Omgevingsplan, zoals bedoeld in het Omgevings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5</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3">
                  <text:p text:style-name="table_al">1. Voor het in behandeling nemen van een aanvraag om een vergunning voor het houden van evenementen, als bedoeld in artikel 2:2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A-evenement, zoals bedoeld in 2:25 lid 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B-evenement, zoals bedoeld in 2:25 lid 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C-evenement, zoals bedoeld in 2:25 lid 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 om een vergunning voor het houden van een herdenkingsplechtigheid als bedoeld in artikel 2:24 lid 2 letter a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3">
                  <text:p text:style-name="table_al">Voor het in behandeling nemen van een aanvraag om een ontheffing voor recreatief nachtverblijf, als bedoeld in artikel 4:18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nieuwe aanvraag voor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bestaan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3">
                  <text:p text:style-name="table_al">Voor het in behandeling nemen van een aanvraag om een exploitatievergunning uitoefening bedrijf, als bedoeld in artikel 2:40c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een vergunn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de Exploitatie rondvaarten en verhuurbedrijven (5.3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de Exploitatie veren (5:35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1,35</text:p>
                </table:table-cell>
              </table:table-row>
              <table:table-row table:style-name="row">
                <table:table-cell table:style-name="cell_frame_all" table:number-rows-spanned="1" table:number-columns-spanned="6">
                  <text:p text:style-name="table_al">
                    <text:span text:style-name="nadrukcur">Paragraaf 3.4 Wet kinderopvang (Wko)</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3">
                  <text:p text:style-name="table_al">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40</text:p>
                </table:table-cell>
              </table:table-row>
              <table:table-row table:style-name="row">
                <table:table-cell table:style-name="cell_frame_all" table:number-rows-spanned="1" table:number-columns-spanned="6">
                  <text:p text:style-name="table_al">
                    <text:span text:style-name="nadrukcur">Paragraaf 3.5 Verhuur en splitsing</text:span>
                  </text:p>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3">
                  <text:p text:style-name="table_al">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een vergunning als bedoeld in artikel 3.1.2 lid 1 van de Huisvestingsverordening (omzetting in onzelfstandige woonruimte/ kamergewijze ver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een vergunning als bedoeld in artikel 3.1.2 lid 2 van de Huisvestingsverordening gemeente Zaanstad 2021 (woningvorming/ bouwkundig spli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6,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span text:style-name="nadrukcur"/>het wijzigen van de tenaamstelling van een vergunning onder a of b, wordt een legesbedrag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95</text:p>
                </table:table-cell>
              </table:table-row>
              <table:table-row table:style-name="row">
                <table:table-cell table:style-name="cell_frame_all" table:number-rows-spanned="1" table:number-columns-spanned="6">
                  <text:p text:style-name="table_al">
                    <text:span text:style-name="nadrukcur">Paragraaf 3.6 Verkoop van vuurwerk</text:span>
                  </text:p>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3">
                  <text:p text:style-name="table_al">1. Voor het in behandeling nemen van een aanvraag om een vergunning om consumentenvuurwerk ter beschikking te stellen dan wel aanwezig te houden, als bedoeld in artikel 2:72 lid 1 van de Algemene Plaatselijke Verordening (verkoop van 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Voor het in behandeling nemen van een aanvraag om een wijziging van de vergunning zoals bedoeld in lid 1 als gevol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bijschrijven van een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bijschrijven van iedere leidinggevende meer dan éé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kleine administratieve wijziging, anders dan hierboven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Indien een aanvraag als bedoeld in lid 1 van dit artikel buiten behandeling wordt gesteld of wordt ingetrokken, wordt het tarief bereken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2,00</text:p>
                </table:table-cell>
              </table:table-row>
              <table:table-row table:style-name="row">
                <table:table-cell table:style-name="cell_frame_all" table:number-rows-spanned="1" table:number-columns-spanned="6">
                  <text:p text:style-name="table_al">
                    <text:span text:style-name="nadrukcur">Paragraaf 3.7 in dit hoofdstuk niet benoemde vergunning, ontheffing of andere beschikking</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3">
                  <text:p text:style-name="table_al">1. Het tarief bedraagt voor het in behandeling nemen van een aanvraag om een andere, in dit hoofdstuk niet benoemde vergunning, ontheffing of andere beschikking, die valt onder de Europese dienstenrichtlijn: de aan de aanvrager medegedeelde kosten, blijkend uit een begroting die door of namens de heffingsambtenaar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op de Legesverordening</text:p>
          <text:p text:style-name="al"/>
          <text:p text:style-name="al">
          <text:span text:style-name="nadrukvet">A Algemeen</text:span>
        </text:p>
          <text:p text:style-name="al"/>
          <text:p text:style-name="al">
          <text:span text:style-name="nadrukvet">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modelverordening is ervoor gekozen de rechten ‘leges’ te blijven noemen, omdat het hier gaat om een ingeburgerd en herkenbaar begrip. Het staat gemeenten vrij de rechten anders te noemen.</text:p>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Artikel 13.1a van de Omgevingswet bepaalt dat gemeenten rechten kunnen heffen voor het in behandeling nemen van aanvragen om een omgevingsvergunning, wijzigen van voorschriften van een omgevingsvergunning of intrekking van een omgevingsvergunning. </text:p>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
          <text:span text:style-name="nadrukvet">B Artikelsgewijze toelichting</text:span>
        </text:p>
          <text:p text:style-name="al"/>
          <text:p text:style-name="al">
          <text:span text:style-name="nadrukvet">Bij artikel 1 Definities</text:span>
        </text:p>
          <text:p text:style-name="al">Om duidelijkheid te scheppen over de inhoud van een aantal in de tarieventabel voorkomende begrippen is daarvan een definitie opgenomen in artikel 1. In de tarieventabel zijn ook definities opgenomen, die van toepassing zijn op het hoofdstuk, paragraaf of artikel waarin die zijn opgenomen.</text:p>
          <text:p text:style-name="al"/>
          <text:p text:style-name="al">
          <text:span text:style-name="nadrukvet">Bij artikel 2 Belastbaar feit</text:span>
        </text:p>
          <text:p text:style-name="al">Bij het belastbaar feit voor de legesheffing gaat het altijd om een aanvraag Er zijn bij de leges drie categorieën belastbare feiten te onderkennen, die in artikel 2 zijn opgenomen en verder zijn uitgewerkt in de tarieventabel, namelijk:</text:p>
          <text:list text:style-name="id1-3-2-5-18">
            <text:list-item text:style-override="id1-3-2-5-18-1">
              <text:number>a.</text:number>
              <text:p text:style-name="al">
              <text:span text:style-name="nadrukcur">het in behandeling nemen van een aanvraag tot</text:span>
            </text:p>
            </text:list-item>
            <text:list-item text:style-override="id1-3-2-5-18-2">
              <text:number/>
              <text:p text:style-name="al">
              <text:span text:style-name="nadrukcur">… het verlenen van een dienst </text:span>
            </text:p>
            </text:list-item>
            <text:list-item text:style-override="id1-3-2-5-18-3">
              <text:number/>
              <text:p text:style-name="al">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list-item>
            <text:list-item text:style-override="id1-3-2-5-18-4">
              <text:number/>
              <text:p text:style-name="al">
              <text:span text:style-name="nadrukcur">… of het nemen van een besluit</text:span>
            </text:p>
            </text:list-item>
            <text:list-item text:style-override="id1-3-2-5-18-5">
              <text:number/>
              <text:p text:style-name="al">Voorbeelden: het in behandeling nemen van een aanvraag om een omgevingsvergunning, om wijziging van omgevingsvergunningvoorschriften, om intrekking van een omgevingsvergunning.</text:p>
            </text:list-item>
            <text:list-item text:style-override="id1-3-2-5-18-6">
              <text:number>b.</text:number>
              <text:p text:style-name="al">
              <text:span text:style-name="nadrukcur">het verlenen van een dienst op aanvraag</text:span>
            </text:p>
            </text:list-item>
            <text:list-item text:style-override="id1-3-2-5-18-7">
              <text:number/>
              <text:p text:style-name="al">Voorbeelden: huwelijksvoltrekking (de Wet rechten burgerlijke stand noemt ‘voor de huwelijksvoltrekking’, beschikbaar stellen van een getuige.</text:p>
            </text:list-item>
            <text:list-item text:style-override="id1-3-2-5-18-8">
              <text:number>c.</text:number>
              <text:p text:style-name="al">
              <text:span text:style-name="nadrukcur">het verrichten van handelingen ten behoeve van een aanvraag van een document </text:span>
            </text:p>
            </text:list-item>
            <text:list-item text:style-override="id1-3-2-5-18-9">
              <text:number/>
              <text:p text:style-name="al">Voorbeelden: reisdocumenten en Nederlandse identiteitskaart.</text:p>
            </text:list-item>
          </text:list>
          <text:p text:style-name="al"/>
          <text:p text:style-name="al">
          <text:span text:style-name="nadrukvet">Bij artikel 3 Belastingplicht</text:span>
        </text:p>
          <text:p text:style-name="al">De belastingverordening vermeldt wie de belastingplichtige is (artikel 217 van de Gemeentewet). Vanwege het uiteenlopende karakter van de verschillende diensten is gekozen voor een ruime omschrijving van de belastingplicht.</text:p>
          <text:p text:style-name="al"/>
          <text:p text:style-name="al">
          <text:span text:style-name="nadrukvet">Bij artikel 4 Vrijstellingen</text:span>
        </text:p>
          <text:p text:style-name="al">In hogere wettelijke regelingen komen legesvrijstellingen voor. De legesverordening kan geen inbreuk maken op, of bepaalde beperkingen opnemen met betrekking tot de bij wet verleende vrijstellingen. Daarom wordt in onderdeel b een algemene formulering opgenomen die verwijst naar ‘wettelijke vrijstellingen’.</text:p>
          <text:p text:style-name="al"/>
          <text:p text:style-name="al">Die vrijstellingen zijn onder meer:</text:p>
          <text:list text:style-name="id1-3-2-5-27">
            <text:list-item text:style-override="id1-3-2-5-27-1">
              <text:number>-</text:number>
              <text:p text:style-name="al">De diplomatieke en internationale vrijstellingen. Op grond van artikel 243 van de Gemeentewet kunnen de ministers van Binnenlandse Zaken en Financiën vrijstelling van gemeentelijke belastingen verlenen indien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list-item>
            <text:list-item text:style-override="id1-3-2-5-27-2">
              <text:number>-</text:number>
              <text:p text:style-name="al">De vrijstelling voor het doen van naspeuringen (door de aanvrager zelf) in de gemeentearchieven bedoeld in de Archiefwet 1995, dit vanwege het openbare karakter van archiefbewaarplaatsen (artikel 14 van de Archiefwet 1995).</text:p>
            </text:list-item>
            <text:list-item text:style-override="id1-3-2-5-27-3">
              <text:number>-</text:number>
              <text:p text:style-name="al">De vrijstelling opgenomen in artikel 4 van de Wet rechten burgerlijke stand 1879, Stb. 72, laatstelijk gewijzigd bij de Wet van 27 november 2008, Stb. 500 (inwerkingtreding 1 maart 2009).</text:p>
            </text:list-item>
            <text:list-item text:style-override="id1-3-2-5-27-4">
              <text:number>-</text:number>
              <text:p text:style-name="al">De ‘vrijstelling’ met betrekking tot de verlening, wijziging of intrekking van een vergunning of ontheffing krachtens de Wet milieubeheer (artikel 15.34a Wet milieubeheer).</text:p>
            </text:list-item>
            <text:list-item text:style-override="id1-3-2-5-27-5">
              <text:number>-</text:number>
              <text:p text:style-name="al">De vrijstellingen (‘kosteloze verstrekkingen’), genoemd in onder andere:</text:p>
              <text:list text:style-name="id1-3-2-5-27-5-3">
                <text:list-item text:style-override="id1-3-2-5-27-5-3-1">
                  <text:number>-</text:number>
                  <text:p text:style-name="al">artikel 55 van de AWR;</text:p>
                </text:list-item>
                <text:list-item text:style-override="id1-3-2-5-27-5-3-2">
                  <text:number>-</text:number>
                  <text:p text:style-name="al">artikel 32a van de Wet waardering onroerende zaken;</text:p>
                </text:list-item>
                <text:list-item text:style-override="id1-3-2-5-27-5-3-3">
                  <text:number>-</text:number>
                  <text:p text:style-name="al">artikel 93 van de Pensioenwet;</text:p>
                </text:list-item>
                <text:list-item text:style-override="id1-3-2-5-27-5-3-4">
                  <text:number>-</text:number>
                  <text:p text:style-name="al">artikel 111 van de Algemene pensioenwet politieke ambtsdragers;</text:p>
                </text:list-item>
                <text:list-item text:style-override="id1-3-2-5-27-5-3-5">
                  <text:number>-</text:number>
                  <text:p text:style-name="al">artikelen 2.55 tot en met 2.59, 2.79, 3.17 en 3.22 van de Wet basisregistratie personen;</text:p>
                </text:list-item>
                <text:list-item text:style-override="id1-3-2-5-27-5-3-6">
                  <text:number>-</text:number>
                  <text:p text:style-name="al">artikel 41 van de Wet uitkeringen vervolgingsslachtoffers 1940-1945;</text:p>
                </text:list-item>
                <text:list-item text:style-override="id1-3-2-5-27-5-3-7">
                  <text:number>-</text:number>
                  <text:p text:style-name="al">artikel 52 van de Wet uitkeringen burger-oorlogsslachtoffers 1940-1945;</text:p>
                </text:list-item>
                <text:list-item text:style-override="id1-3-2-5-27-5-3-8">
                  <text:number>-</text:number>
                  <text:p text:style-name="al">artikel 9.1.3, zesde lid, van de Wet langdurige zorg.</text:p>
                </text:list-item>
              </text:list>
            </text:list-item>
          </text:list>
          <text:p text:style-name="al"/>
          <text:p text:style-name="al">
          <text:span text:style-name="nadrukvet">Bij artikel 5 Maatstaven van heffing en tarieven</text:span>
        </text:p>
          <text:p text:style-name="al"/>
          <text:p text:style-name="al">
          <text:span text:style-name="nadrukcur">Eerste lid</text:span>
        </text:p>
          <text:p text:style-name="al">Voor de maatstaven van heffing en tarieven wordt in dit artikel verwezen naar de bij de verordening behorende tarieventabel die deel uitmaakt van de verordening.</text:p>
          <text:p text:style-name="al"/>
          <text:p text:style-name="al">
          <text:span text:style-name="nadrukcur">Tweede lid</text:span>
        </text:p>
          <text:p text:style-name="al">In het tweede lid van dit artikel is een regeling opgenomen voor die diensten, waarbij als maatstaf van heffing het aantal uren, bladzijden en dergelijke is gehanteerd. In de tarieventabel wordt daarom niet steeds vermeld dat gedeelten van bijvoorbeeld uren of bladzijden voor een geheel uur of een gehele bladzijde zullen worden gerekend.</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 zake van gemeentewege verstrekte diensten dan wel de voor de dienst door de gemeente gemaakte kosten anderzijds is geen rechtstreeks verband vereist (zie onder meer: HR 18 september 1991, nr. 27457, BNB 1991/351; HR 24 december 1997, nr. 32569, LJN AA3345, BNB 1998/70).</text:p>
          <text:p text:style-name="al">Op grond van artikel 229b van de Gemeentewet is de legesverordening als geheel bezien maximaal kostendekkend.</text:p>
          <text:p text:style-name="al"/>
          <text:p text:style-name="al">
          <text:span text:style-name="nadrukvet">Bij artikel 6 Wijze van heffing</text:span>
        </text:p>
          <text:p text:style-name="al">Op grond van artikel 233 van de Gemeentewet kunnen gemeentelijke belastingen worden geheven bij wege van aanslag, bij wege van voldoening op aangifte of op andere wijze. Er is gekozen voor de heffing op andere wijze, omdat deze wijze van heffing wordt gekenmerkt door een grote mate van vormvrijheid, wat goed aansluit bij het karakter van de heffing van leges.</text:p>
          <text:p text:style-name="al"/>
          <text:p text:style-name="al">
          <text:span text:style-name="nadrukvet">Bij artikel 7 Termijnen van betaling</text:span>
        </text:p>
          <text:p text:style-name="al"/>
          <text:p text:style-name="al">
          <text:span text:style-name="nadrukcur">Eerste lid</text:span>
        </text:p>
          <text:p text:style-name="al">Afhankelijk van de manier waarop de kennisgeving tot betalen kenbaar wordt gemaakt zijn er betaaltermijnen opgenomen. In de praktijk zullen aanvragers van diensten waarvoor leges geheven worden vaak aan het loket verschijnen. Kan de aanvraag onmiddellijk in behandeling worden genomen dan ligt het voor de hand dat de leges onmiddellijk worden betaald.</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Bij artikel 8 Kwijtschelding</text:span>
        </text:p>
          <text:p text:style-name="al">Omdat het heffen van leges als een betaling voor een bepaalde prestatie van de gemeente is aan te merken, wordt geen kwijtschelding verleend.</text:p>
          <text:p text:style-name="al"/>
          <text:p text:style-name="al">
          <text:span text:style-name="nadrukvet">Bij Artikel 9 Vermindering of teruggaaf</text:span>
        </text:p>
          <text:p text:style-name="al">De vermindering of teruggaaf wordt in de regel uit eigen beweging (ambtshalve) toegepast. Dit wil zeggen dat er bij het opleggen al rekening wordt gehouden met de omstandigheden die tot het lagere legesbedrag leiden.</text:p>
          <text:p text:style-name="al"/>
          <text:p text:style-name="al">Een vermindering is bij de leges alleen van toepassing als dit uit de tarieventabel blijkt. Een voorbeeld is artikel 2.6a voor omvangrijke projecten.</text:p>
          <text:p text:style-name="al"/>
          <text:p text:style-name="al">Er wordt van een teruggaaf gesproken wanneer een omstandigheid die na het in behandeling nemen van de aanvraag (en waar dus nog geen rekening mee kon of mocht worden gehouden) leidt tot een teruggaaf (het niet in rekening brengen) van een gedeelte van het aanslagbedrag. Een voorbeeld hiervan is de teruggaaf van een deel van de leges omgevingsvergunning voor bouwactiviteiten als de belastingschuldige/belanghebbende de aanvraag om een omgevingsvergunning alsnog intrekt.</text:p>
          <text:p text:style-name="al"/>
          <text:p text:style-name="al">
          <text:span text:style-name="nadrukvet">C Toelichting op de Tarieventabel</text:span>
        </text:p>
          <text:p text:style-name="al"/>
          <text:p text:style-name="al">Indeling van de tarieventabel</text:p>
          <text:p text:style-name="al">Gelet op artikel 229b van de Gemeentewet en de (on)mogelijkheden tot kruissubsidiëring als gevolg van de Europese Dienstenrichtlijn en de introductie van de omgevingsvergunning (zie de toelichting op artikel 5 van de verordening) is de tarieventabel in drie hoofdstukken onderverdeeld:</text:p>
          <text:list text:style-name="id1-3-2-5-64">
            <text:list-item text:style-override="id1-3-2-5-64-1">
              <text:number>-</text:number>
              <text:p text:style-name="al">hoofdstuk 1 Algemene dienstverlening;</text:p>
            </text:list-item>
            <text:list-item text:style-override="id1-3-2-5-64-2">
              <text:number>-</text:number>
              <text:p text:style-name="al">hoofdstuk 2 Dienstverlening en besluiten in het kader van de Omgevingswet;</text:p>
            </text:list-item>
            <text:list-item text:style-override="id1-3-2-5-64-3">
              <text:number>-</text:number>
              <text:p text:style-name="al">hoofdstuk 3 Dienstverlening vallend onder de Dienstenrichtlijn en niet vallend onder hoofdstuk 2.</text:p>
            </text:list-item>
          </text:list>
          <text:p text:style-name="al">Elk hoofdstuk is onderverdeeld in paragrafen. Elke paragraaf bevat een of meer artikelen. Per hoofdstuk is sprake van een doorlopende artikelnummering.</text:p>
          <text:p text:style-name="al"/>
          <text:p text:style-name="al">Met een asterix (*) is in de tarieventabel aangegeven als voor een tarief een wettelijk maximum geldt.</text:p>
          <text:p text:style-name="al"/>
          <text:p text:style-name="al">
          <text:span text:style-name="nadrukvet">Bij hoofdstuk 1 Algemene dienstverlening</text:span>
        </text:p>
          <text:p text:style-name="al"/>
          <text:p text:style-name="al">
          <text:span text:style-name="nadrukcur">Algemeen</text:span>
        </text:p>
          <text:p text:style-name="al">De naam ‘algemene dienstverlening’ is ter onderscheiding van de twee andere hoofdstukken.</text:p>
          <text:p text:style-name="al"/>
          <text:p text:style-name="al">Bij paragraaf 1.1 Voor een fotografische kopie, reproductie, of gedrukt stuk per bladzijde</text:p>
          <text:p text:style-name="al">Voor de tariefbepaling in deze paragraaf zijn de volgende wetten van belang: </text:p>
          <text:list text:style-name="id1-3-2-5-76">
            <text:list-item text:style-override="id1-3-2-5-76-1">
              <text:number>-</text:number>
              <text:p text:style-name="al">Wet hergebruik van overheidsinformatie (Stb 2015, 271): alleen de marginale verstrekkingskosten kunnen/mogen worden doorberekend. </text:p>
            </text:list-item>
            <text:list-item text:style-override="id1-3-2-5-76-2">
              <text:number>-</text:number>
              <text:p text:style-name="al">Bekendmakingswet: voor het elektronisch gemeenteblad geldt artikel 18, eerste lid, van de Bekendmakingswet. Inzage is kosteloos, een papieren afschrift wordt tegen ten hoogste de kosten van het maken van dat afschrift verstrekt. Hierbij wordt uitgegaan van de kostprijs van het vervaardigen van een afdruk of kopie, niet de kosten van het verzamelen en beoordelen van een verzoek.</text:p>
            </text:list-item>
            <text:list-item text:style-override="id1-3-2-5-76-3">
              <text:number>-</text:number>
              <text:p text:style-name="al">De Wet open overheid (Woo, Stb. 2021, 499) heeft op 1 mei 2022 de Wet openbaarheid van bestuur (Wob) vervangen. Artikel 8.6, tweede lid, Woo bepaalt dat voor de vervaardiging van kopieën van documenten een redelijke vergoeding in rekening wordt gebracht, die de kostprijs van de verstrekte informatiedragers niet overstijgt. Bij een papieren verstrekking bestaat de kostprijs uit de kosten van papier en inkt. In het Besluit maximumtarieven open overheid zijn maximumtarieven vastgesteld zoals overgenomen in paragraaf 1.1 van de legestabel.</text:p>
            </text:list-item>
          </text:list>
          <text:p text:style-name="al"/>
          <text:p text:style-name="al">Bij Paragraaf 1.4 Verstrekkingen uit de registers van de burgerlijke stand, gemaximeerde tarieven</text:p>
          <text:p text:style-name="al">In artikel 2 van de Wet rechten burgerlijke stand is geregeld voor welke verrichtingen leges geheven kunnen worden. De hoogte van die leges is vastgesteld in het Legesbesluit akten burgerlijke stand (Stb. 1969, 36). De daarin genoemde bedragen worden jaarlijks geïndexeerd.</text:p>
          <text:p text:style-name="al">De Wet introductie gecombineerde geslachtsnaam (Stb. 2023, 116) maakt het mogelijk te kiezen voor een gecombineerde achternaam (de achternaam van beide ouders). Als ouders voor de naamkeuze gebruik willen maken van de overgangsregeling in die wet (artikel IIIA en IIIB), bepaalt artikel IIIC dat zij hiervoor een recht verschuldigd zijn, waarvan de minister voor Rechtsbescherming de hoogte vaststelt. Het is dus niet nodig dit in de legesverordening op te nemen.</text:p>
          <text:p text:style-name="al"/>
          <text:p text:style-name="al">Bij Paragraaf 1.6 Verklaringen/uittreksels/documenten omtrent personen, maximum bedrag</text:p>
          <text:p text:style-name="al">Sinds 1 april 2004 beslist niet langer de burgemeester, maar de minister van Justitie over het afgeven van een verklaring omtrent het gedrag. Er geldt een maximale hoogte </text:p>
          <text:p text:style-name="al"/>
          <text:p text:style-name="al">De gemeente moet veen gedeelte van de leges aan het Rijk afdragen. Wat de gemeente (tot het maximumbedrag) meer heft dan deze afdracht is een vergoeding die de gemeente krijgt voor de werkzaamheden die zij voor de behandeling van een dergelijke aanvraag moet uitvoeren (Regeling vergoeding verklaring omtrent het gedrag en gedragsverklaring aanbesteden, Regeling leges en afdracht vergoeding afgifte verklaring omtrent het gedrag voor natuurlijke personen en rechtspersonen, Stcrt. 2004, 63, pag. 12, Stcrt. 2005, 242, pag. 23, en Stcrt. 2008, 23, pag. 12). Aangezien het Rijk een maximaal te heffen bedrag vaststelt, is het noodzakelijk dat de gemeente een tarief in de legesverordening opneemt.</text:p>
          <text:p text:style-name="al"/>
          <text:p text:style-name="al">Bij Paragraaf 1.7 Reisdocumenten, gemaximeerde tarieven</text:p>
          <text:p text:style-name="al">De legesheffing voor reisdocumenten en de Nederlandse identiteitskaart berust niet op artikel 229 van de Gemeentewet, maar op artikel 7, tweede lid, van de Paspoortwet (zoals deze per 9 maart 2014 is gewijzigd), in samenhang met artikel 2, tweede lid, van die wet. Zie ook artikel 2 (belastbaar feit) van de modelverordening leges. Vanaf 22 september 2011 gold voor de legesheffing voor een Nederlandse identiteitskaart al een afzonderlijke wettelijke basis in verband met HR 9 september 2011, nr. 10/04967, LJN: BQ4105 en de Wet van 13 oktober 2011, Stb. 440, nu het hierbij niet gaat om dienstverlening als bedoeld in artikel 229, eerste lid, onderdeel b, van de Gemeentewet.</text:p>
          <text:p text:style-name="al">Op grond van artikel 7, derde lid, van de Paspoortwet zijn maximumtarieven vastgesteld in het Besluit paspoortgelden. Gemeenten zijn verplicht om voor geleverde reisdocumenten en voor spoedleveringen de vastgestelde bedragen aan het Rijk af te dragen. De maximumtarieven worden jaarlijks geïndexeerd.</text:p>
          <text:p text:style-name="al"/>
          <text:p text:style-name="al">Bij paragraaf 1.7 rijbewijzen, gemaximeerde tarieven</text:p>
          <text:p text:style-name="al">De bevoegdheid tot het afgeven, vernieuwen of omwisselen van een rijbewijs berust bij de gemeente. Hiervoor kunnen leges in rekening gebracht worden. Er geldt een maximumtarief voor het gemeentelijk kostendeel, vermeerderd met een maximum tarief voor het rijkskostendeel. Het rijkskostendeel is door de inwerkingtreding van de Wet digitale overheid verhoogd ter financiering van een nieuwe functionaliteit van het rijbewijs als authenticatiemiddel om online bij overheidsorganisaties en diensten met een publieke taak in te loggen. Het maximumtarief voor het gemeentelijke kostendeel is geregeld in artikel 104b van het Reglement rijbewijzen, dat is gebaseerd op artikel 111, zesde lid, van de Wegenverkeerswet 1994. </text:p>
          <text:p text:style-name="al">De gemeente draagt het rijkskostendeel af aan de Dienst Wegverkeer (RDW).</text:p>
          <text:p text:style-name="al"/>
          <text:p text:style-name="al">
          <text:span text:style-name="nadrukvet">Bij Paragraaf 1.12 Kansspelen</text:span>
        </text:p>
          <text:p text:style-name="al">Aanwezigheidsvergunning kansspelautomaat</text:p>
          <text:p text:style-name="al">Voor de aanwezigheid van kansspelautomaten als bedoeld in artikel 30b van de Wet op de kansspelen (Stb. 1964, 483) is een aanwezigheidsvergunning vereist, af te geven door de burgemeester.</text:p>
          <text:p text:style-name="al">De aanwezigheidsvergunning kan op grond van artikel 30d, tweede lid, voor bepaalde of onbepaalde tijd worden afgegeven.</text:p>
          <text:p text:style-name="al">In artikel 30d, derde lid, is bepaald dat bij algemene maatregel van bestuur regels worden vastgesteld betreffende de hoogte van de voor het afgeven van deze vergunningen te hanteren tarieven. Deze nadere regels zijn opgenomen in artikel 3 van het Speelautomatenbesluit 2000 (Stb. 2000, 223). De in dat artikel opgenomen bedragen vormen maximum te heffen legesbedragen. De tarieven zijn afhankelijk gesteld van het aantal kansspelautomaten</text:p>
          <text:p text:style-name="al"/>
          <text:p text:style-name="al">
          <text:span text:style-name="nadrukvet">Bij hoofdstuk 2 Dienstverlening en besluiten in het kader van de Omgevingswet</text:span>
        </text:p>
          <text:p text:style-name="al"/>
          <text:p text:style-name="al">Toelichting bij artikel 2.1 Definities</text:p>
          <text:p text:style-name="al"/>
          <text:p text:style-name="al">Artikel 2.1 lid 7 Hoofdfunctie</text:p>
          <text:p text:style-name="al"/>
          <text:p text:style-name="al">De beschreven functies verwijzen niet naar het Besluit bouwwerken leefomgeving, maar naar het gebruik in algemene zin. Hieronder worden voorbeelden genoemd van de betreffende functies.</text:p>
          <text:list text:style-name="id1-3-2-5-108">
            <text:list-item text:style-override="id1-3-2-5-108-1">
              <text:number>a.</text:number>
              <text:p text:style-name="al">
              <text:span text:style-name="nadrukcur">Wonen:</text:span>
            </text:p>
            </text:list-item>
            <text:list-item text:style-override="id1-3-2-5-108-2">
              <text:number/>
              <text:p text:style-name="al">Voorbeelden: woning, garage bij woning, berging, kelder, aan- en/of uitbouw van woning appartementengebouw, studentenflat. </text:p>
            </text:list-item>
          </text:list>
          <text:p text:style-name="al"/>
          <text:list text:style-name="id1-3-2-5-110">
            <text:list-item text:style-override="id1-3-2-5-110-1">
              <text:number>b.</text:number>
              <text:p text:style-name="al">
              <text:span text:style-name="nadrukcur">Maatschappelijk:</text:span>
            </text:p>
            </text:list-item>
            <text:list-item text:style-override="id1-3-2-5-110-2">
              <text:number/>
              <text:p text:style-name="al">Voorbeelden: school, buurthuis, bijeenkomstgebouw, bibliotheek, kinderdagverblijf, gevangenis, psychiatrische inrichting, verzorgingshuis, huisarts, tandarts, ziekenhuis, kerk, rouwcentrum, sporthal.</text:p>
            </text:list-item>
          </text:list>
          <text:p text:style-name="al"/>
          <text:list text:style-name="id1-3-2-5-112">
            <text:list-item text:style-override="id1-3-2-5-112-1">
              <text:number>c.</text:number>
              <text:p text:style-name="al">
              <text:span text:style-name="nadrukcur">Economisch:</text:span>
            </text:p>
            </text:list-item>
            <text:list-item text:style-override="id1-3-2-5-112-2">
              <text:number/>
              <text:p text:style-name="al">Voorbeelden: restaurant, bakkerij, supermarkt, winkel, galerie, kantoorpand.</text:p>
            </text:list-item>
          </text:list>
          <text:p text:style-name="al"/>
          <text:list text:style-name="id1-3-2-5-114">
            <text:list-item text:style-override="id1-3-2-5-114-1">
              <text:number>d.</text:number>
              <text:p text:style-name="al">
              <text:span text:style-name="nadrukcur">Industrie:</text:span>
            </text:p>
            </text:list-item>
            <text:list-item text:style-override="id1-3-2-5-114-2">
              <text:number/>
              <text:p text:style-name="al">Voorbeelden: fabriekshal, bierbrouwerij, autogarage (geen verkoop), trafostation.</text:p>
            </text:list-item>
          </text:list>
          <text:p text:style-name="al"/>
          <text:list text:style-name="id1-3-2-5-116">
            <text:list-item text:style-override="id1-3-2-5-116-1">
              <text:number>e.</text:number>
              <text:p text:style-name="al">
              <text:span text:style-name="nadrukcur">Agrarisch:</text:span>
            </text:p>
            </text:list-item>
            <text:list-item text:style-override="id1-3-2-5-116-2">
              <text:number/>
              <text:p text:style-name="al">Voorbeelden: stallen, ligboxenstal, machineberging t.b.v. agrarisch gebruik.</text:p>
            </text:list-item>
          </text:list>
          <text:p text:style-name="al"/>
          <text:list text:style-name="id1-3-2-5-118">
            <text:list-item text:style-override="id1-3-2-5-118-1">
              <text:number>f.</text:number>
              <text:p text:style-name="al">
              <text:span text:style-name="nadrukcur">Parkeergarages:</text:span>
            </text:p>
            </text:list-item>
            <text:list-item text:style-override="id1-3-2-5-118-2">
              <text:number/>
              <text:p text:style-name="al">Voorbeelden: zelfstandige parkeergarages voor openbaar gebruik; parkeergarages in gebouwen. Individuele garages vallen hier niet onder. </text:p>
            </text:list-item>
          </text:list>
          <text:p text:style-name="al"/>
          <text:list text:style-name="id1-3-2-5-120">
            <text:list-item text:style-override="id1-3-2-5-120-1">
              <text:number>h.</text:number>
              <text:p text:style-name="al">
              <text:span text:style-name="nadrukcur">Overige functies: </text:span>
            </text:p>
              <text:list text:style-name="id1-3-2-5-120-1-3">
                <text:list-item text:style-override="id1-3-2-5-120-1-3-1">
                  <text:number>-</text:number>
                  <text:p text:style-name="al">Gebouwen of de uitbreiding daarvan die niet behoren bij bovenstaande functies. </text:p>
                </text:list-item>
                <text:list-item text:style-override="id1-3-2-5-120-1-3-2">
                  <text:number>-</text:number>
                  <text:p text:style-name="al">Bouwwerken geen gebouw zijnde;</text:p>
                </text:list-item>
                <text:list-item text:style-override="id1-3-2-5-120-1-3-3">
                  <text:number>-</text:number>
                  <text:p text:style-name="al">Tijdelijke bouwwerken met een instandhoudingtermijn van maximaal vijftien jaar;</text:p>
                </text:list-item>
                <text:list-item text:style-override="id1-3-2-5-120-1-3-4">
                  <text:number>-</text:number>
                  <text:p text:style-name="al">Onderhoudswerkzaamheden aan gebouwen;</text:p>
                </text:list-item>
                <text:list-item text:style-override="id1-3-2-5-120-1-3-5">
                  <text:number>-</text:number>
                  <text:p text:style-name="al">Het veranderen of verbouwen van gebouwen zonder uitbreiding van de oppervlakte</text:p>
                </text:list-item>
              </text:list>
            </text:list-item>
            <text:list-item text:style-override="id1-3-2-5-120-2">
              <text:number/>
              <text:p text:style-name="al">Voorbeelden: dakkapel, gevelwijziging, opslagloods, romneyloods, kassen, luchtbrug bij station, plaatsen nieuwe kozijnen, antennemast, gevelreclame, reclamezuil, botenloods, kassen.</text:p>
            </text:list-item>
          </text:list>
          <text:p text:style-name="al"/>
          <text:p text:style-name="al">Bij artikel 2.1, lid 13 Ketenpartner</text:p>
          <text:p text:style-name="al">Een ketenpartner is een andere instantie, die de gemeente adviseert bij vergunningenverlening of in voortrajecten (vooroverleg, zoals omgevingstafels). Het kan een overheid zijn (provincie, waterschap), of gemeenschappelijke overheidsdienst (brandweer, veiligheidsregio, GGD), maar eventueel ook een particuliere instantie (bijvoorbeeld een milieukundig bureau). De Welstandscommissie wordt gezien als een interne adviseur, niet als een ketenpartner.</text:p>
          <text:p text:style-name="al"/>
          <text:p text:style-name="al">Bij artikel 2.5 lid 4 Funderingsherstel</text:p>
          <text:p text:style-name="al">Voor funderingsherstel wordt een vast bedrag in rekening gebracht voor de activiteit technisch bouwen. Als de omgevingsplanactiviteit Bouwen ook van toepassing is dan worden leges in rekening gebracht voor zowel funderingsherstel (artikel 2.6 lid 5) als vast bedrag en voor de omgevingsplanactiviteit op basis van de bouwkosten. </text:p>
          <text:p text:style-name="al"/>
          <text:p text:style-name="al">Bij artikel 2.6 Omgevingsplanactiviteit: bouwactiviteit, in stand houden en gebruiken bouwwerk (ruimtelijk deel)</text:p>
          <text:p text:style-name="al">Dit artikel betreft de aanvraag om een omgevingsvergunning voor een omgevingsplanactiviteit als bedoeld in art. 5.1, eerste lid, aanhef en onder a, Ow, in dit geval bestaande uit het bouwen, gebruiken of in stand houden van een bouwwerk. De vergunningplicht geldt als de gemeente in het omgevingsplan een omgevingsvergunning voor bouwactiviteiten verplicht stelt om de ruimtelijke toets te kunnen doen. </text:p>
          <text:p text:style-name="al"/>
          <text:p text:style-name="al">Bij diverse artikelen binnenplanse omgevingsplanactiviteit </text:p>
          <text:p text:style-name="al">Bij slopen van een bouwwerk (2.7), monumenten (2.8) , slopen in een beschermd stads- of dorpsgezicht (2.10) dorpsgezicht en andere activiteiten (2.34) kan leges in rekening gebracht worden voor de binnenplanse omgevingsplanactiviteit (opa). Een binnenplanse omgevingsplanactiviteit is een omgevingsplanactiviteit, waarvoor vergunning nodig is, maar die niet in strijd is met het omgevingsplan. Als er wel strijd met het omgevingsplan zou zijn, zou het gaan over een buitenplanse omgevingsplanactiviteit (=bopa). Zie hieronder. </text:p>
          <text:p text:style-name="al"/>
          <text:p text:style-name="al">Bij artikel 2.34a buitenplanse omgevingsplanactiviteit (bopa).</text:p>
          <text:p text:style-name="al">De tarieven van dit artikel kunnen zowel als een verhoging in rekening worden gebracht (lid 1), maar ook als zelfstandig bedrag (lid 2). De toestemming buitenplanse omgevingsplanactiviteit kan zowel bij een vergunningplichtige activiteit voorkomen, maar ook los van overige toestemmingen, als een zelfstandige BOPA worden aangevraagd. </text:p>
          <text:p text:style-name="al"/>
          <text:p text:style-name="al">Bij Artikel 2.49 Beoordeling onderzoeksrapporten</text:p>
          <text:p text:style-name="al">Onder ecologisch onderzoeksrapport als bedoeld in artikel 2.49 lid 1 onder e, wordt onder andere een stikstofonderzoek begrepen. </text:p>
          <text:p text:style-name="al"/>
          <text:p text:style-name="al">Bij artikel 2.50 Advies</text:p>
          <text:p text:style-name="al">De Verordening adviescommissie welstand en monumenten maakt een gecombineerd advies welstand en monumenten mogelijk. Lid 2 van dit artikel voorziet in zulke gevallen.</text:p>
          <text:p text:style-name="al"/>
          <text:p text:style-name="al">Bij artikel 2.51 Instemming</text:p>
          <text:p text:style-name="al">Soms wordt “instemming” ook wel “advies met instemming” genoemd. Het is uiteraard niet de bedoeling om tweemaal leges te heffen voor (advies met) instemming. Het is immers maar één dienst (product).</text:p>
          <text:p text:style-name="al"/>
          <text:p text:style-name="al">Bij artikel 2.55 a en b Buiten behandeling</text:p>
          <text:p text:style-name="al">Als een ingediende aanvraag niet ontvankelijk is, omdat de gemeente een verzoek om aanvulling heeft gedaan en de aanvrager dit niet binnen de gestelde termijn heeft geleverd, wordt de aanvraag buiten behandeling gesteld. Hiervoor zijn twee vaste tarieven: </text:p>
          <text:list text:style-name="id1-3-2-5-148">
            <text:list-item text:style-override="id1-3-2-5-148-1">
              <text:number>•</text:number>
              <text:p text:style-name="al">Voor een omgevingsplanactiviteit die niet in strijd is met het omgevingsplan (binnenplanse omgevingsplanactiviteit = opa)</text:p>
            </text:list-item>
            <text:list-item text:style-override="id1-3-2-5-148-2">
              <text:number>•</text:number>
              <text:p text:style-name="al">Voor een omgevingsplanactiviteit die in strijd is met het omgevingsplan (buitenplanse omgevingsplanactiviteit = bopa) </text:p>
            </text:list-item>
          </text:list>
          <text:p text:style-name="al">Als het een meervoudige aanvraag betreft waarbij één omgevingsplanactiviteit niet in strijd is en een andere wel, dan wordt er één vast bedrag in rekening gebracht. Daarom wordt het bovenstaande toegepast voor alle activiteiten (ook voor niet-omgevingsplanactiviteiten zoals bijvoorbeeld de technische bouwactiviteit en de rijksmonumentenactiviteit). </text:p>
          <text:p text:style-name="al"/>
          <text:p text:style-name="al">Bij artikel 2.59 Teruggaaf (korting) bij weigering omgevingsvergunning</text:p>
          <text:p text:style-name="al">Bij het in sub c bedoelde gaat het om de “positieve weigering”. Dit is formeel een weigering. Maar deze wordt positief genoemd, omdat de werkzaamheden waarvoor vergunning wordt aangevraagd, wel zijn toegestaan. In een recente uitspraak heeft de raad van state kort gezegd bepaald dat op een aanvraag voor een vergunning voor een activiteit die vergunningsvrij blijkt te zijn, er een juridisch besluit moet volgen: een positieve weigering. Gelet op het (beperkte) betrokken ambtelijke werk, is het redelijk om daarvoor hetzelfde legestarief als voor de voormalige verklaring vergunningsvrij te hanteren. </text:p>
          <text:p text:style-name="al">De leges voor een losse “verklaring vergunningsvrij” zijn opgenomen in artikel 2.46a. </text:p>
          <text:p text:style-name="al"/>
          <text:p text:style-name="al">Bij artikel 2.60</text:p>
          <text:p text:style-name="al">Er wordt geen teruggaaf gegeven op het legesdeel van de modaliteiten genoemd in paragraaf 2.12. Bedoeld worden de verhogingen op de leges die in de paragraaf zijn genoemd. Verhogingen vanwege een achteraf ingediende aanvraag, uitgebreide procedure, beoordeling onderzoeksrapporten, advies en instemming.</text:p>
          <text:p text:style-name="al"/>
          <text:p text:style-name="al">
          <text:span text:style-name="nadrukvet">Toelichting bij hoofdstuk 3 Dienstverlening vallend onder Europese dienstenrichtlijn en niet vallend onder hoofdstuk 2</text:span>
        </text:p>
          <text:p text:style-name="al">Ter bevordering van de vrijheid van vestiging en de vrije verrichting van grensoverschrijdende diensten streeft de Europese Dienstenrichtlijn (EDR) naar:</text:p>
          <text:list text:style-name="id1-3-2-5-160">
            <text:list-item text:style-override="id1-3-2-5-160-1">
              <text:number>-</text:number>
              <text:p text:style-name="al">vereenvoudiging van administratieve procedures</text:p>
            </text:list-item>
            <text:list-item text:style-override="id1-3-2-5-160-2">
              <text:number>-</text:number>
              <text:p text:style-name="al">de opheffing van belemmeringen voor dienstenactiviteiten en</text:p>
            </text:list-item>
            <text:list-item text:style-override="id1-3-2-5-160-3">
              <text:number>-</text:number>
              <text:p text:style-name="al">vergroting van het wederzijdse vertrouwen tussen lidstaten onderling en van dienstverrichters en consumenten in de interne markt.</text:p>
            </text:list-item>
          </text:list>
          <text:p text:style-name="al">(Richtlijn nr. 2006/123/EG van het Europees Parlement en de Raad van de Europese Unie van 12 december 2006 betreffende de diensten op de interne markt (PbEU L 376).</text:p>
          <text:p text:style-name="al">Eind 2006 is de EDR in werking getreden. De EDR is geïmplementeerd in de Dienstenwet (Stb. 2009, 503). De EDR heeft consequenties voor de legesheffing. De vergunningstelsels zoals opgesomd in hoofdstuk 3 vallen onder haar reikwijd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8831015/d942</meta:user-defined>
    <meta:user-defined meta:name="DCTERMS.alternative">Legesverordening Zaanstad 2025</meta:user-defined>
    <dc:language>nl</dc:language>
    <meta:user-defined meta:name="OVERHEIDop.locatietype/OVERHEIDop.gebiedsmarkering">Gemeente</meta:user-defined>
    <meta:user-defined meta:name="DC.title">Verordening op de heffing en invordering van Leges Zaanstad 2025</meta:user-defined>
    <meta:user-defined meta:name="DCTERMS.W3CDTF/DCTERMS.available">2024-11-28</meta:user-defined>
    <meta:user-defined meta:name="DCTERMS.W3CDTF/OVERHEIDop.jaargang">2024</meta:user-defined>
    <meta:user-defined meta:name="OVERHEIDop.publicationIssue">501241</meta:user-defined>
    <meta:user-defined meta:name="OVERHEIDop.betreftRegeling">CVDR727831_1</meta:user-defined>
    <meta:user-defined meta:name="xs:date/OVERHEIDop.startdatum">2024-11-29</meta:user-defined>
    <meta:user-defined meta:name="OVERHEIDop.GmbID/DC.identifier">gmb-2024-501241</meta:user-defined>
    <meta:user-defined meta:name="OVERHEIDop.versieInformatie"/>
  </office:meta>
</office:document-meta>
</file>