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ohan de Wittlaan 10R, 3445 A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ohan de Wittlaan 10R, 3445 A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124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4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4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786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Besluit (Johan de Wittlaan 10R, 3445 AH Woerden)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40</meta:user-defined>
    <meta:user-defined meta:name="OVERHEIDop.GmbID/DC.identifier">gmb-2024-501240</meta:user-defined>
    <meta:user-defined meta:name="OVERHEIDop.versieInformatie"/>
  </office:meta>
</office:document-meta>
</file>