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23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Akkers 23, 9636 CB, voor het bouwen van een energieopslag gebouw, 26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2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kkers 23 Zuidbroek,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38</meta:user-defined>
    <meta:user-defined meta:name="OVERHEIDop.GmbID/DC.identifier">gmb-2024-501238</meta:user-defined>
    <meta:user-defined meta:name="OVERHEIDop.versieInformatie"/>
  </office:meta>
</office:document-meta>
</file>