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Ontheffing voor de Winkeltijdenwet voor verkoop vuurwerk 2024 op 28 december 202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 winkeltijdenwet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34215 / Z-24-</text:span>192274 Ontheffing Winkeltijdenwet verkoop vuurwerk 2024, vuurwerk Beverwijk B.V. 28 december 2024 van 00.00 uur tot 22.00 uur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23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3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3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34215 / Z-24-192274 </meta:user-defined>
    <dc:language>nl</dc:language>
    <meta:user-defined meta:name="OVERHEIDop.locatietype/OVERHEIDop.gebiedsmarkering">Gemeente</meta:user-defined>
    <meta:user-defined meta:name="DC.title">Ontheffing voor de Winkeltijdenwet voor verkoop vuurwerk 2024 op 28 december 2024 te Beverwijk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35</meta:user-defined>
    <meta:user-defined meta:name="OVERHEIDop.GmbID/DC.identifier">gmb-2024-501235</meta:user-defined>
    <meta:user-defined meta:name="OVERHEIDop.versieInformatie"/>
  </office:meta>
</office:document-meta>
</file>