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4-141942 - Gemeente Stadskanaal - Verleende omgevingsvergunning (reguliere procedure) voor het slopen van een brug, kadastraal bekend gemeente Onstwedde, sectie N, nummer 468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te verlenen en heeft de beschikking op de hieronder vermelde datum verzonden aan de aanvrager:</text:p>
            <text:p text:style-name="common-al">- kadastraal bekend gemeente Onstwedde, sectie N, nummer 4681 in Stadskanaal, het slopen van een brug, 26 november 2024.</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01231</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231</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231</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24-141942 </meta:user-defined>
    <dc:language>nl</dc:language>
    <meta:user-defined meta:name="OVERHEIDop.locatietype/OVERHEIDop.gebiedsmarkering">Perceel</meta:user-defined>
    <meta:user-defined meta:name="DC.title">Z-24-141942 - Gemeente Stadskanaal - Verleende omgevingsvergunning (reguliere procedure) voor het slopen van een brug, kadastraal bekend gemeente Onstwedde, sectie N, nummer 4681 in Stadskanaal</meta:user-defined>
    <meta:user-defined meta:name="DCTERMS.W3CDTF/DCTERMS.available">2024-11-28</meta:user-defined>
    <meta:user-defined meta:name="DCTERMS.W3CDTF/OVERHEIDop.jaargang">2024</meta:user-defined>
    <meta:user-defined meta:name="OVERHEIDop.publicationIssue">501231</meta:user-defined>
    <meta:user-defined meta:name="OVERHEIDop.GmbID/DC.identifier">gmb-2024-501231</meta:user-defined>
    <meta:user-defined meta:name="OVERHEIDop.versieInformatie"/>
  </office:meta>
</office:document-meta>
</file>