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spar op het perceel Van Beeklaan 10, 3829 AS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spar op het perceel Van Beeklaan 10, 3829 AS Hooglanderveen</text:span>
          </text:p>
            <text:p text:style-name="common-al">De Gemeente Amersfoort heeft op 26-11-2024 een omgevingsvergunning geweigerd voor het kappen van een spar op het perceel Van Beeklaan 10, 3829 AS Hooglanderveen, met kenmerk CLZ-00018099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6-11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22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2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2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099</meta:user-defined>
    <dc:language>nl</dc:language>
    <meta:user-defined meta:name="OVERHEIDop.locatietype/OVERHEIDop.gebiedsmarkering">Punt</meta:user-defined>
    <meta:user-defined meta:name="DC.title">Weigering omgevingsvergunning voor het kappen van een spar op het perceel Van Beeklaan 10, 3829 AS Hooglanderve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229</meta:user-defined>
    <meta:user-defined meta:name="OVERHEIDop.GmbID/DC.identifier">gmb-2024-501229</meta:user-defined>
    <meta:user-defined meta:name="OVERHEIDop.versieInformatie"/>
  </office:meta>
</office:document-meta>
</file>