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interactieve buitenexpositie aan John van Burenplein 0-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interactieve buitenexpositie aan John van Burenplein 0-ong.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122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2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2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interactieve buitenexpositie aan John van Burenplein 0-ong. Tiel ontvangstdatum 19-11-2024.</meta:user-defined>
    <dc:language>nl</dc:language>
    <meta:user-defined meta:name="OVERHEIDop.locatietype/OVERHEIDop.gebiedsmarkering">Weg</meta:user-defined>
    <meta:user-defined meta:name="DC.title">Aanvraag vergunning voor realiseren interactieve buitenexpositie aan John van Burenplein 0-ong. Ti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222</meta:user-defined>
    <meta:user-defined meta:name="OVERHEIDop.GmbID/DC.identifier">gmb-2024-501222</meta:user-defined>
    <meta:user-defined meta:name="OVERHEIDop.versieInformatie"/>
  </office:meta>
</office:document-meta>
</file>