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 oktober 2020 onder nummer D20/023778  verleende omgevingsvergunning voor het wijzigen van het gebruik naar wonen op de begane grond op de locatie Nieuwstraat 79A, Nieuwstraat 79B, Nieuwstraat 61, 7311 BP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24 </text:p>
            <text:p text:style-name="common-al">Zaaknummer: 02005361334 (D20/023778 -i)</text:p>
            <text:p text:style-name="common-al">
            
          </text:p>
            <text:p text:style-name="common-al">Het besluit ligt ter inzage in het stadhuis. U kunt het besluit inzien na het maken van een afspraak met het Apeldoorns omgevingsloket (telefoonnummer 14055). Op verzoek kunnen het besluit digitaal worden toegezonden. Stuur dan een e-mail naar </text:p>
            <text:p text:style-name="common-al">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text:p>
            <text:p text:style-name="common-al">
            
          </text:p>
            <text:p text:style-name="common-al">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text:span text:style-name="nadrukondlijn"/></text:p>
            <text:p text:style-name="common-al">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2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613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t intrekken van de op 1 oktober 2020 onder nummer D20/023778  verleende omgevingsvergunning voor het wijzigen van het gebruik naar wonen op de begane grond op de locatie Nieuwstraat 79A, Nieuwstraat 79B, Nieuwstraat 61, 7311 BP Apeldoorn.</meta:user-defined>
    <meta:user-defined meta:name="DCTERMS.W3CDTF/DCTERMS.available">2024-11-28</meta:user-defined>
    <meta:user-defined meta:name="DCTERMS.W3CDTF/OVERHEIDop.jaargang">2024</meta:user-defined>
    <meta:user-defined meta:name="OVERHEIDop.publicationIssue">501220</meta:user-defined>
    <meta:user-defined meta:name="OVERHEIDop.GmbID/DC.identifier">gmb-2024-501220</meta:user-defined>
    <meta:user-defined meta:name="OVERHEIDop.versieInformatie"/>
  </office:meta>
</office:document-meta>
</file>