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Opmeer Verkeersbesluit Gehandicaptenparkeerplaats Graaf Florisstraat te Hoogwoud</text:p>
      <text:section text:name="regeling_id1-3-2" text:style-name="regeling">
        <text:section text:name="aanhef_id1-3-2-1" text:style-name="aanhef">
          <text:section text:name="context_id1-3-2-1-1" text:style-name="context">
            <text:p text:style-name="context.al">z24000231</text:p>
            <text:p text:style-name="context_bottom"/>
          </text:section>
          <text:p text:style-name="aanhef_wie">Burgemeester en Wethouders van Opmeer hebben besloten een gehandicaptenparkeerplaats in te stellen bij Graaf Florisstraat 2a te Hoogwoud.</text:p>
          <text:section text:name="considerans_id1-3-2-1-3" text:style-name="considerans">
            <text:p text:style-name="tussenkopcur">Inleiding</text:p>
            <text:p text:style-name="considerans.al">Bij schrijven van 29 januari 2024 is door de bewoner van Graaf Florisstraat 2a een gehandicaptenparkeerplaats aangevraagd voor een voertuig met een bepaald kentken.</text:p>
            <text:p text:style-name="tussenkopvetcur">Overwegingen ten aanzien van het besluit</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cur">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text:span>
          </text:p>
            <text:p text:style-name="considerans.al">Op grond van artikel 26 van het Reglement verkeersregels en verkeerstekens 1990 mag op een gehandicaptenparkeerplaats met reservering voor een bepaald voertuig uitsluitend geparkeerd worden door dat voertuig.</text:p>
            <text:p text:style-name="considerans.al">Met het verkeersbesluit wordt beoogd.</text:p>
            <text:list text:style-name="id1-3-2-1-3-8">
              <text:list-item text:style-override="id1-3-2-1-3-8-1">
                <text:number>-</text:number>
                <text:p text:style-name="al">het beschermen van weggebruikers en passagiers;</text:p>
              </text:list-item>
              <text:list-item text:style-override="id1-3-2-1-3-8-2">
                <text:number>-</text:number>
                <text:p text:style-name="al">het zoveel mogelijk waarborgen van de vrijheid van het verkeer;</text:p>
              </text:list-item>
            </text:list>
            <text:p text:style-name="considerans.al">Het is gewenst om een gehandicaptenparkeerplaats op kenteken in te stellen daar de aanvrager beschikt over een gehandicaptenparkeerkaart type bestuurder en in de nabijheid van de gevraagde locatie woont.</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gemeente tot het besluit gekomen om bij Graaf Florisstrat 2a te Hoogwoud een gehandicaptenparkeerplaats in te stellen door plaatsing van het bord E06 van het Reglement verkeersregels en verkeerstekens 1990 met onderbord met kenteken en het parkeren op deze plaats uitsluitend toe te staan aan het voertuig met het vermelde kenteken.</text:p>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30-1-2024</text:span>
          </text:p>
          </text:section>
          <text:section text:name="ondertekening_id1-3-2-3-2">
            <text:p><text:span text:style-name="functie">Burgemeester en wethouders van gemeente Opmeer</text:span></text:p>
            <text:p><text:span text:style-name="deze">Namens deze,</text:span></text:p>
            <text:p><text:span text:style-name="ondertekening_naam">
            <text:span text:style-name="voornaam">M.C. Blom</text:span>
            <text:span text:style-name="achternaam"/>
          </text:span></text:p>
            <text:p><text:span text:style-name="functie">Beleidsmedewerker afdeling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Opmeer, Klaproos 1, 1716 VS Opmeer.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0122</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22</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22</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Opmeer</meta:user-defined>
    <meta:user-defined meta:name="OVERHEID.Gemeente/OVERHEID.authority">Opmeer</meta:user-defined>
    <meta:user-defined meta:name="OVERHEID.Informatietype/DC.type">officiële publicatie</meta:user-defined>
    <meta:user-defined meta:name="OVERHEIDop.Rubriek/DC.type">verkeersbesluit of -mededeling</meta:user-defined>
    <meta:user-defined meta:name="OVERHEID.Gemeente/DCTERMS.publisher">Op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pmeer - Verkeersbesluit instellen Gehandicaptenparkeerplaats  - Graaf Florisstraat 2a Hoogwou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000231</meta:user-defined>
    <meta:user-defined meta:name="DCTERMS.abstract">Verkeersbesluit instellen gehandicaptenparkeerplaats op kenteken nabij Graaf Florisstraat 2a te Hoogwoud</meta:user-defined>
    <meta:user-defined meta:name="OVERHEIDop.verkeersbordcode">E6</meta:user-defined>
    <dc:language>nl</dc:language>
    <meta:user-defined meta:name="OVERHEIDop.locatietype/OVERHEIDop.gebiedsmarkering">Punt</meta:user-defined>
    <meta:user-defined meta:name="DC.title">Gemeente Opmeer Verkeersbesluit Gehandicaptenparkeerplaats Graaf Florisstraat te Hoogwoud</meta:user-defined>
    <meta:user-defined meta:name="DCTERMS.W3CDTF/DCTERMS.available">2024-02-02</meta:user-defined>
    <meta:user-defined meta:name="DCTERMS.W3CDTF/OVERHEIDop.jaargang">2024</meta:user-defined>
    <meta:user-defined meta:name="OVERHEIDop.publicationIssue">50122</meta:user-defined>
    <meta:user-defined meta:name="OVERHEIDop.GmbID/DC.identifier">gmb-2024-50122</meta:user-defined>
    <meta:user-defined meta:name="OVERHEIDop.versieInformatie"/>
  </office:meta>
</office:document-meta>
</file>