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urustoken Scouting Christiaan de Wet op de locatie Middelweg 10 te Dordrecht zaaknummer Z-24-4542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urustoken Scouting Christiaan de Wet op de locatie Middelweg 10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 december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21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1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1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urustoken Scouting Christiaan de Wet op de locatie Middelweg 10 te Dordrecht zaaknummer Z-24-454220</meta:user-defined>
    <meta:user-defined meta:name="DCTERMS.W3CDTF/DCTERMS.available">2024-11-28</meta:user-defined>
    <meta:user-defined meta:name="DCTERMS.W3CDTF/OVERHEIDop.jaargang">2024</meta:user-defined>
    <meta:user-defined meta:name="OVERHEIDop.publicationIssue">501215</meta:user-defined>
    <meta:user-defined meta:name="OVERHEIDop.GmbID/DC.identifier">gmb-2024-501215</meta:user-defined>
    <meta:user-defined meta:name="OVERHEIDop.versieInformatie"/>
  </office:meta>
</office:document-meta>
</file>