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poor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insdag 30 januari 2024 gedurende zes weken het ontwerpbesluit omgevingsvergunning ‘Spoorstraat 32’ in het kader van de Wet algemene bepalingen omgevingsrecht (Wabo) ter inzage ligt. Het ontwerpbesluit heeft betrekking op het intern verbouwen en verduurzamen van de synagoge aan de Spoorstraat 32. </text:p>
            <text:p text:style-name="common-al">
            <text:span text:style-name="nadrukvet">Inhoud </text:span>
          </text:p>
            <text:p text:style-name="common-al">De ontwerp omgevingsvergunning ‘Spoorstraat 32’ heeft betrekking op de volgende onderdelen: </text:p>
            <text:p text:style-name="common-al">- Het intern verbouwen van de synagoge (art. 2.1, lid 1, onder a Wabo);</text:p>
            <text:p text:style-name="common-al">- Het wijzigen van een Rijksmonument (art. 2.1, lid 1, onder f, Wabo. </text:p>
            <text:p text:style-name="common-al">
            <text:span text:style-name="nadrukvet">Ter</text:span> <text:span text:style-name="nadrukvet">inzage</text:span> </text:p>
            <text:p text:style-name="common-al">Het ontwerpbesluit ligt met ingang van vrijdag 2 februari 2024 tot en met donderdag  14 maart 2024 ter inzage. Zie bijlage.</text:p>
            <text:p text:style-name="common-al">
            <text:span text:style-name="nadrukvet">Zienswijzen </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1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Spoorstraat 32</meta:user-defined>
    <meta:user-defined meta:name="OVERHEIDop.datumEindeReactietermijn">2024-03-15</meta:user-defined>
    <meta:user-defined meta:name="OVERHEIDop.TilID/OVERHEIDop.terinzageleggingOP">til-2024-2694</meta:user-defined>
    <meta:user-defined meta:name="DCTERMS.W3CDTF/DCTERMS.available">2024-02-02</meta:user-defined>
    <meta:user-defined meta:name="DCTERMS.W3CDTF/OVERHEIDop.jaargang">2024</meta:user-defined>
    <meta:user-defined meta:name="OVERHEIDop.publicationIssue">50121</meta:user-defined>
    <meta:user-defined meta:name="OVERHEIDop.GmbID/DC.identifier">gmb-2024-50121</meta:user-defined>
    <meta:user-defined meta:name="OVERHEIDop.versieInformatie"/>
  </office:meta>
</office:document-meta>
</file>