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en uitbreiding pand aan Waterstraat 1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ing en uitbreiding pand aan Waterstraat 18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11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6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120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0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0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ing en uitbreiding pand aan Waterstraat 18 Tiel ontvangstdatum 14-11-2024.</meta:user-defined>
    <dc:language>nl</dc:language>
    <meta:user-defined meta:name="OVERHEIDop.locatietype/OVERHEIDop.gebiedsmarkering">Adres</meta:user-defined>
    <meta:user-defined meta:name="DC.title">Aanvraag vergunning voor verbouwing en uitbreiding pand aan Waterstraat 18 Tie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209</meta:user-defined>
    <meta:user-defined meta:name="OVERHEIDop.GmbID/DC.identifier">gmb-2024-501209</meta:user-defined>
    <meta:user-defined meta:name="OVERHEIDop.versieInformatie"/>
  </office:meta>
</office:document-meta>
</file>