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aliseren publiek toegankelijke fietsenstalling achter de Hartebrugkerk (zijde Lange Mare) + vernieuwd paviljoen met daktuin op de 1ste verdieping, Lange Mare 79 2312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9394</text:p>
            <text:p text:style-name="common-al">
            <text:span text:style-name="nadrukvet">Ingekomen:</text:span> 28-12-2023</text:p>
            <text:p text:style-name="common-al">
            <text:span text:style-name="nadrukvet">Locatie:</text:span> Lange Mare 79 2312G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9394" xlink:type="simple">publicatiesomgevingsvergunningen@leiden.nl</text:a> de volgende gegevens:</text:p>
            <text:p text:style-name="common-al">-het kenmerk van de aanvraag: Z/23/361939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2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9394</meta:user-defined>
    <meta:user-defined meta:name="DCTERMS.abstract">realiseren publiek toegankelijke fietsenstalling achter de Hartebrugkerk (zijde Lange Mare) + vernieuwd paviljoen met daktuin op de 1ste verdieping</meta:user-defined>
    <dc:language>nl</dc:language>
    <meta:user-defined meta:name="OVERHEIDop.locatietype/OVERHEIDop.gebiedsmarkering">Punt</meta:user-defined>
    <meta:user-defined meta:name="DC.title">Aanvraag omgevingsvergunning, realiseren publiek toegankelijke fietsenstalling achter de Hartebrugkerk (zijde Lange Mare) + vernieuwd paviljoen met daktuin op de 1ste verdieping, Lange Mare 79 2312GR Leiden</meta:user-defined>
    <meta:user-defined meta:name="DCTERMS.W3CDTF/DCTERMS.available">2024-01-11</meta:user-defined>
    <meta:user-defined meta:name="DCTERMS.W3CDTF/OVERHEIDop.jaargang">2024</meta:user-defined>
    <meta:user-defined meta:name="OVERHEIDop.externeBijlage">LEIDEN_202312_GFO_ZAKEN_805939_8289349_17037744...|exb-2024-366</meta:user-defined>
    <meta:user-defined meta:name="OVERHEIDop.publicationIssue">5012</meta:user-defined>
    <meta:user-defined meta:name="OVERHEIDop.GmbID/DC.identifier">gmb-2024-5012</meta:user-defined>
    <meta:user-defined meta:name="OVERHEIDop.versieInformatie"/>
  </office:meta>
</office:document-meta>
</file>