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 en achterdakvlak van een tussenwoning op de locatie Groenekruislaan 39 te Dordrecht zaaknummer Z-24-4540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het voor- en achterdakvlak van een tussenwoning op de locatie Groenekruislaan 3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119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9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9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het voor- en achterdakvlak van een tussenwoning op de locatie Groenekruislaan 39 te Dordrecht zaaknummer Z-24-454025</meta:user-defined>
    <meta:user-defined meta:name="DCTERMS.W3CDTF/DCTERMS.available">2024-11-28</meta:user-defined>
    <meta:user-defined meta:name="DCTERMS.W3CDTF/OVERHEIDop.jaargang">2024</meta:user-defined>
    <meta:user-defined meta:name="OVERHEIDop.publicationIssue">501197</meta:user-defined>
    <meta:user-defined meta:name="OVERHEIDop.GmbID/DC.identifier">gmb-2024-501197</meta:user-defined>
    <meta:user-defined meta:name="OVERHEIDop.versieInformatie"/>
  </office:meta>
</office:document-meta>
</file>