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sierhekwerk en reconstructie voordeur, Ubbo Emmiussingel 2, 971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sierhekwerk en reconstructie voordeur aan Ubbo Emmiussingel 2  te Groningen  </text:span>
          </text:p>
            <text:p text:style-name="common-al">De gemeente Groningen heeft een aanvraag voor een omgevingsvergunning reguliere procedure ontvangen. De vergunning is aangevraagd voor het aanbrengen van een sierhekwerk en reconstructie voordeur aan Ubbo Emmiussingel 2  te Groningen, dossiernummer GRN-000120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04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sierhekwerk en reconstructie voordeur, Ubbo Emmiussingel 2, 9711 BH Groningen</meta:user-defined>
    <meta:user-defined meta:name="OVERHEIDop.datumEindeReactietermijn">2025-01-09</meta:user-defined>
    <meta:user-defined meta:name="OVERHEIDop.terinzageleggingBG">https://groningen.lokalebekendmakingen.nl/case/1:9822:6167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92</meta:user-defined>
    <meta:user-defined meta:name="OVERHEIDop.GmbID/DC.identifier">gmb-2024-501192</meta:user-defined>
    <meta:user-defined meta:name="OVERHEIDop.versieInformatie"/>
  </office:meta>
</office:document-meta>
</file>