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pschuur, Rechterensweg 23b 7951KV Staphorst, Staphorst AQ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Rechterensweg 23b 7951KV Staphorst, [SHT02AQ01260] Staphorst AQ 1260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Z/STH24/0215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11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586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kapschuur, Rechterensweg 23b 7951KV Staphorst, Staphorst AQ 126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179</meta:user-defined>
    <meta:user-defined meta:name="OVERHEIDop.GmbID/DC.identifier">gmb-2024-501179</meta:user-defined>
    <meta:user-defined meta:name="OVERHEIDop.versieInformatie"/>
  </office:meta>
</office:document-meta>
</file>