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de achtergevel op de locatie Langebreek 13   Landsmeer, verzonden 26 november 2024, zaaknummer ODIJ-Z-24-1520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vervangen van de dakkapel aan de achtergevel op de locatie Langebreek 13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11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kapel aan de achtergevel op de locatie Langebreek 13   Landsmeer, verzonden 26 november 2024, zaaknummer ODIJ-Z-24-152093</meta:user-defined>
    <meta:user-defined meta:name="DCTERMS.W3CDTF/DCTERMS.available">2024-11-28</meta:user-defined>
    <meta:user-defined meta:name="DCTERMS.W3CDTF/OVERHEIDop.jaargang">2024</meta:user-defined>
    <meta:user-defined meta:name="OVERHEIDop.publicationIssue">501178</meta:user-defined>
    <meta:user-defined meta:name="OVERHEIDop.GmbID/DC.identifier">gmb-2024-501178</meta:user-defined>
    <meta:user-defined meta:name="OVERHEIDop.versieInformatie"/>
  </office:meta>
</office:document-meta>
</file>