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amweg 6, 3421 GS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04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amweg 6, 3421 GS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bouwen van een kalveren huisvesting en uitbreiden van de werktuigenloods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12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6-11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01176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17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17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L-24-007046</meta:user-defined>
    <meta:user-defined meta:name="DCTERMS.abstract">het bouwen van een kalveren huisvesting en uitbreiden van de werktuigenloods</meta:user-defined>
    <dc:language>nl</dc:language>
    <meta:user-defined meta:name="OVERHEIDop.locatietype/OVERHEIDop.gebiedsmarkering">Punt</meta:user-defined>
    <meta:user-defined meta:name="DC.title">Besluit (Damweg 6, 3421 GS Oudewater)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176</meta:user-defined>
    <meta:user-defined meta:name="OVERHEIDop.GmbID/DC.identifier">gmb-2024-501176</meta:user-defined>
    <meta:user-defined meta:name="OVERHEIDop.versieInformatie"/>
  </office:meta>
</office:document-meta>
</file>