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opbouw op de garage aan Wim Kanlaan 5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Ingetrokk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151 Wim Kanlaan 50 te Beverwijk, </text:span>realiseren opbouw garage, ingetrokken op 22 november 2024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8-11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0117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7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7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51 </meta:user-defined>
    <dc:language>nl</dc:language>
    <meta:user-defined meta:name="OVERHEIDop.locatietype/OVERHEIDop.gebiedsmarkering">Adres</meta:user-defined>
    <meta:user-defined meta:name="DC.title">Toestemming voor het realiseren van een opbouw op de garage aan Wim Kanlaan 50 te Beverwijk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173</meta:user-defined>
    <meta:user-defined meta:name="OVERHEIDop.GmbID/DC.identifier">gmb-2024-501173</meta:user-defined>
    <meta:user-defined meta:name="OVERHEIDop.versieInformatie"/>
  </office:meta>
</office:document-meta>
</file>